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0.732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5.05cm"/>
    </style:style>
    <style:style style:name="co8" style:family="table-column">
      <style:table-column-properties fo:break-before="auto" style:column-width="2.198cm"/>
    </style:style>
    <style:style style:name="co9" style:family="table-column">
      <style:table-column-properties fo:break-before="auto" style:column-width="0.183cm"/>
    </style:style>
    <style:style style:name="co10" style:family="table-column">
      <style:table-column-properties fo:break-before="auto" style:column-width="1.61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Лист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9646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1.411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2.11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2.11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2.822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2.822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3.528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3.528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4.23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e6e6e6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e6e6e6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e6e6e6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adb1f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adb1f" style:diagonal-bl-tr="none" style:diagonal-tl-br="none" style:text-align-source="fix" style:repeat-content="false" fo:wrap-option="wrap" fo:border="0.035cm solid #e6e6e6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e6e6e6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e6e6e6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_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245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Бланк заказа ТД "Фигаро"</text:p>
          </table:table-cell>
          <table:table-cell table:style-name="ce1" table:number-columns-repeated="4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3">
          <table:table-cell table:style-name="ce2" office:value-type="string" table:number-columns-spanned="3" table:number-rows-spanned="1">
            <text:p>Дата формирования</text:p>
          </table:table-cell>
          <table:covered-table-cell table:number-columns-repeated="2" table:style-name="ce14"/>
          <table:table-cell table:style-name="ce16" office:value-type="string" table:number-columns-spanned="3" table:number-rows-spanned="1">
            <text:p>21.12.2023 8:18:38</text:p>
          </table:table-cell>
          <table:covered-table-cell table:number-columns-repeated="2" table:style-name="ce17"/>
          <table:table-cell table:number-columns-repeated="250"/>
        </table:table-row>
        <table:table-row table:style-name="ro3">
          <table:table-cell table:style-name="ce2" office:value-type="string" table:number-columns-spanned="3" table:number-rows-spanned="1">
            <text:p>Партнер</text:p>
          </table:table-cell>
          <table:covered-table-cell table:number-columns-repeated="2" table:style-name="ce14"/>
          <table:table-cell table:style-name="ce16" office:value-type="string" table:number-columns-spanned="3" table:number-rows-spanned="1">
            <text:p>Лебедева Оксана Владимировна</text:p>
          </table:table-cell>
          <table:covered-table-cell table:number-columns-repeated="2" table:style-name="ce17"/>
          <table:table-cell table:number-columns-repeated="250"/>
        </table:table-row>
        <table:table-row table:style-name="ro3">
          <table:table-cell table:style-name="ce2" office:value-type="string" table:number-columns-spanned="3" table:number-rows-spanned="1">
            <text:p>Соглашение</text:p>
          </table:table-cell>
          <table:covered-table-cell table:number-columns-repeated="2" table:style-name="ce14"/>
          <table:table-cell table:style-name="ce16" office:value-type="string" table:number-columns-spanned="3" table:number-rows-spanned="1">
            <text:p>Рай Товаров</text:p>
          </table:table-cell>
          <table:covered-table-cell table:number-columns-repeated="2" table:style-name="ce17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table:style-name="ce3" office:value-type="string" table:number-columns-spanned="11" table:number-rows-spanned="1">
            <text:p>Номенклатура</text:p>
          </table:table-cell>
          <table:covered-table-cell table:number-columns-repeated="10" table:style-name="ce3"/>
          <table:table-cell table:number-columns-repeated="245"/>
        </table:table-row>
        <table:table-row table:style-name="ro5">
          <table:table-cell table:style-name="ce3" office:value-type="string" table:number-columns-spanned="2" table:number-rows-spanned="1">
            <text:p>Код</text:p>
          </table:table-cell>
          <table:covered-table-cell table:style-name="ce3"/>
          <table:table-cell table:style-name="ce3" office:value-type="string" table:number-columns-spanned="2" table:number-rows-spanned="1">
            <text:p>Артикул</text:p>
          </table:table-cell>
          <table:covered-table-cell table:style-name="ce3"/>
          <table:table-cell table:style-name="ce3" office:value-type="string" table:number-columns-spanned="3" table:number-rows-spanned="1">
            <text:p>Номенклатура, Характеристика</text:p>
          </table:table-cell>
          <table:covered-table-cell table:number-columns-repeated="2" table:style-name="ce3"/>
          <table:table-cell table:style-name="ce3" office:value-type="string">
            <text:p>Цена по соглашению (без скидок)</text:p>
          </table:table-cell>
          <table:table-cell table:style-name="ce21" office:value-type="string">
            <text:p>Количество заказа</text:p>
          </table:table-cell>
          <table:table-cell table:style-name="ce23" office:value-type="string">
            <text:p>1#</text:p>
          </table:table-cell>
          <table:table-cell table:style-name="ce23" office:value-type="string">
            <text:p>2#</text:p>
          </table:table-cell>
          <table:table-cell table:number-columns-repeated="245"/>
        </table:table-row>
        <table:table-row table:style-name="ro3">
          <table:table-cell table:style-name="ce4" office:value-type="string" table:number-columns-spanned="11" table:number-rows-spanned="1">
            <text:p><text:s/>Товары</text:p>
          </table:table-cell>
          <table:covered-table-cell table:number-columns-repeated="10" table:style-name="ce4"/>
          <table:table-cell table:number-columns-repeated="245"/>
        </table:table-row>
        <table:table-row-group>
          <table:table-row table:style-name="ro3">
            <table:table-cell table:style-name="ce5" office:value-type="string" table:number-columns-spanned="11" table:number-rows-spanned="1">
              <text:p><text:s/>ESTEL</text:p>
            </table:table-cell>
            <table:covered-table-cell table:number-columns-repeated="10" table:style-name="ce5"/>
            <table:table-cell table:number-columns-repeated="245"/>
          </table:table-row>
          <table:table-row-group>
            <table:table-row table:style-name="ro3">
              <table:table-cell table:style-name="ce6" office:value-type="string" table:number-columns-spanned="11" table:number-rows-spanned="1">
                <text:p><text:s text:c="6"/>2023 АРОМАТ ЦВЕТА 4кв смарт</text:p>
              </table:table-cell>
              <table:covered-table-cell table:number-columns-repeated="10" table:style-name="ce6"/>
              <table:table-cell table:number-columns-repeated="245"/>
            </table:table-row>
            <table:table-row-group>
              <table:table-row table:style-name="ro6">
                <table:table-cell table:style-name="ce7" office:value-type="string" table:number-columns-spanned="2" table:number-rows-spanned="1">
                  <text:p>е062413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ORG/N2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Дуэт компаньонов ESTEL ORANGE (Цветочная пена для ванны ESTEL ORANGE 200 мл, Цветочное суфле для тел, </text:p>
                </table:table-cell>
                <table:covered-table-cell table:number-columns-repeated="2" table:style-name="ce15"/>
                <table:table-cell table:style-name="ce18" office:value-type="float" office:value="850">
                  <text:p>850</text:p>
                </table:table-cell>
                <table:table-cell table:style-name="ce22"/>
                <table:table-cell table:style-name="ce24" office:value-type="string">
                  <text:p>#0b810c73-74d2-11ee-b40e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2416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VIO/N2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Дуэт компаньонов ESTEL VIOLET (Цветочный шампунь для волос ESTEL VIOLET 250 мл, Цветочный бальзам-во, </text:p>
                </table:table-cell>
                <table:covered-table-cell table:number-columns-repeated="2" table:style-name="ce15"/>
                <table:table-cell table:style-name="ce18" office:value-type="float" office:value="970">
                  <text:p>970</text:p>
                </table:table-cell>
                <table:table-cell table:style-name="ce22"/>
                <table:table-cell table:style-name="ce24" office:value-type="string">
                  <text:p>#631b6341-74f1-11ee-b40e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62157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ORG/PB2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ая пена для ванны ESTEL ORANGE (200 мл), </text:p>
                </table:table-cell>
                <table:covered-table-cell table:number-columns-repeated="2" table:style-name="ce15"/>
                <table:table-cell table:style-name="ce18" office:value-type="float" office:value="360">
                  <text:p>360</text:p>
                </table:table-cell>
                <table:table-cell table:style-name="ce22"/>
                <table:table-cell table:style-name="ce24" office:value-type="string">
                  <text:p>#c98b30c0-64ff-11ee-b34c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2941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F/RBON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ая трилогия ESTEL (Цветочный шампунь для волос ESTEL ROSE; Цветочный бальзам-увлажнение для в, </text:p>
                </table:table-cell>
                <table:covered-table-cell table:number-columns-repeated="2" table:style-name="ce15"/>
                <table:table-cell table:style-name="ce19" office:value-type="float" office:value="1300">
                  <text:p>1 300</text:p>
                </table:table-cell>
                <table:table-cell table:style-name="ce22"/>
                <table:table-cell table:style-name="ce24" office:value-type="string">
                  <text:p>#87475aa4-977c-11ee-8b51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7">
                <table:table-cell table:style-name="ce7" office:value-type="string" table:number-columns-spanned="2" table:number-rows-spanned="1">
                  <text:p>е062940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F/BVRN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ая трилогия ESTEL (шампунь BLANC;бальзам-восстановление VIOLET; молочко для тела ROUGE), </text:p>
                </table:table-cell>
                <table:covered-table-cell table:number-columns-repeated="2" table:style-name="ce15"/>
                <table:table-cell table:style-name="ce19" office:value-type="float" office:value="1450">
                  <text:p>1 450</text:p>
                </table:table-cell>
                <table:table-cell table:style-name="ce22"/>
                <table:table-cell table:style-name="ce24" office:value-type="string">
                  <text:p>#29cb958c-8e8c-11ee-8b51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2942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F/VRVN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ая трилогия ESTEL (шампунь VIOLET; бальзам-сияние ROSE; гель для душа VERT), </text:p>
                </table:table-cell>
                <table:covered-table-cell table:number-columns-repeated="2" table:style-name="ce15"/>
                <table:table-cell table:style-name="ce19" office:value-type="float" office:value="1300">
                  <text:p>1 300</text:p>
                </table:table-cell>
                <table:table-cell table:style-name="ce22"/>
                <table:table-cell table:style-name="ce24" office:value-type="string">
                  <text:p>#67fa7c28-8e8c-11ee-8b51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62156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ROU/ML1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ое молочко для тела ESTEL ROUGE (150 мл), </text:p>
                </table:table-cell>
                <table:covered-table-cell table:number-columns-repeated="2" table:style-name="ce15"/>
                <table:table-cell table:style-name="ce18" office:value-type="float" office:value="550">
                  <text:p>550</text:p>
                </table:table-cell>
                <table:table-cell table:style-name="ce22"/>
                <table:table-cell table:style-name="ce24" office:value-type="string">
                  <text:p>#b62a3d3e-6500-11ee-b34c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62158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ORG/SFL1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ое суфле для тела ESTEL ORANGE (150 мл), </text:p>
                </table:table-cell>
                <table:covered-table-cell table:number-columns-repeated="2" table:style-name="ce15"/>
                <table:table-cell table:style-name="ce18" office:value-type="float" office:value="600">
                  <text:p>600</text:p>
                </table:table-cell>
                <table:table-cell table:style-name="ce22"/>
                <table:table-cell table:style-name="ce24" office:value-type="string">
                  <text:p>#ea9f90e4-64fc-11ee-b34c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2164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VIO/B2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ый бальзам-восстановление для волос ESTEL VIOLET (200 мл), </text:p>
                </table:table-cell>
                <table:covered-table-cell table:number-columns-repeated="2" table:style-name="ce15"/>
                <table:table-cell table:style-name="ce18" office:value-type="float" office:value="570">
                  <text:p>570</text:p>
                </table:table-cell>
                <table:table-cell table:style-name="ce22"/>
                <table:table-cell table:style-name="ce24" office:value-type="string">
                  <text:p>#d6307963-6500-11ee-b34c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62166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ROS/B2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ый бальзам-сияние для волос ESTEL ROSE (200 мл), </text:p>
                </table:table-cell>
                <table:covered-table-cell table:number-columns-repeated="2" table:style-name="ce15"/>
                <table:table-cell table:style-name="ce18" office:value-type="float" office:value="570">
                  <text:p>570</text:p>
                </table:table-cell>
                <table:table-cell table:style-name="ce22"/>
                <table:table-cell table:style-name="ce24" office:value-type="string">
                  <text:p>#8f3f8678-64fc-11ee-b34c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2162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BLA/B2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ый бальзам-увлажнение для волос ESTEL BLANC (200 мл), </text:p>
                </table:table-cell>
                <table:covered-table-cell table:number-columns-repeated="2" table:style-name="ce15"/>
                <table:table-cell table:style-name="ce18" office:value-type="float" office:value="570">
                  <text:p>570</text:p>
                </table:table-cell>
                <table:table-cell table:style-name="ce22"/>
                <table:table-cell table:style-name="ce24" office:value-type="string">
                  <text:p>#3d2e005b-64af-11ee-b34c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62159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VER/G2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ый гель для душа ESTEL VERT (200 мл), </text:p>
                </table:table-cell>
                <table:covered-table-cell table:number-columns-repeated="2" table:style-name="ce15"/>
                <table:table-cell table:style-name="ce18" office:value-type="float" office:value="360">
                  <text:p>360</text:p>
                </table:table-cell>
                <table:table-cell table:style-name="ce22"/>
                <table:table-cell table:style-name="ce24" office:value-type="string">
                  <text:p>#07357c05-6500-11ee-b34c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62155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ROU/GC2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ый гель-крем для душа ESTEL ROUGE (200 мл), </text:p>
                </table:table-cell>
                <table:covered-table-cell table:number-columns-repeated="2" table:style-name="ce15"/>
                <table:table-cell table:style-name="ce18" office:value-type="float" office:value="360">
                  <text:p>360</text:p>
                </table:table-cell>
                <table:table-cell table:style-name="ce22"/>
                <table:table-cell table:style-name="ce24" office:value-type="string">
                  <text:p>#7b7c8200-6500-11ee-b34c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62160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VER/HL1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ый крем-хайлайтер для тела ESTEL VERT (150 мл), </text:p>
                </table:table-cell>
                <table:covered-table-cell table:number-columns-repeated="2" table:style-name="ce15"/>
                <table:table-cell table:style-name="ce18" office:value-type="float" office:value="630">
                  <text:p>630</text:p>
                </table:table-cell>
                <table:table-cell table:style-name="ce22"/>
                <table:table-cell table:style-name="ce24" office:value-type="string">
                  <text:p>#63576d42-70b8-11ee-b40e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62161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BLA/S2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ый шампунь для волос ESTEL BLANC (250 мл), </text:p>
                </table:table-cell>
                <table:covered-table-cell table:number-columns-repeated="2" table:style-name="ce15"/>
                <table:table-cell table:style-name="ce18" office:value-type="float" office:value="550">
                  <text:p>550</text:p>
                </table:table-cell>
                <table:table-cell table:style-name="ce22"/>
                <table:table-cell table:style-name="ce24" office:value-type="string">
                  <text:p>#9c899239-64fb-11ee-b34c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62165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ROS/S2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ый шампунь для волос ESTEL ROSE (250 мл), </text:p>
                </table:table-cell>
                <table:covered-table-cell table:number-columns-repeated="2" table:style-name="ce15"/>
                <table:table-cell table:style-name="ce18" office:value-type="float" office:value="550">
                  <text:p>550</text:p>
                </table:table-cell>
                <table:table-cell table:style-name="ce22"/>
                <table:table-cell table:style-name="ce24" office:value-type="string">
                  <text:p>#d803420e-64fb-11ee-b34c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62163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VIO/S2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Цветочный шампунь для волос ESTEL VIOLET (250 мл), </text:p>
                </table:table-cell>
                <table:covered-table-cell table:number-columns-repeated="2" table:style-name="ce15"/>
                <table:table-cell table:style-name="ce18" office:value-type="float" office:value="550">
                  <text:p>550</text:p>
                </table:table-cell>
                <table:table-cell table:style-name="ce22"/>
                <table:table-cell table:style-name="ce24" office:value-type="string">
                  <text:p>#038ce9a8-64fc-11ee-b34c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</table:table-row-group>
            <table:table-row table:style-name="ro3">
              <table:table-cell table:style-name="ce6" office:value-type="string" table:number-columns-spanned="11" table:number-rows-spanned="1">
                <text:p><text:s text:c="5"/>TOP SALON - уход</text:p>
              </table:table-cell>
              <table:covered-table-cell table:number-columns-repeated="10" table:style-name="ce6"/>
              <table:table-cell table:number-columns-repeated="245"/>
            </table:table-row>
            <table:table-row-group>
              <table:table-row table:style-name="ro6">
                <table:table-cell table:style-name="ce7" office:value-type="string" table:number-columns-spanned="2" table:number-rows-spanned="1">
                  <text:p>е060009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C/B10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Бальзам-кондиционер для волос ESTEL TOP SALON PRO.ЦВЕТ (1000 мл), </text:p>
                </table:table-cell>
                <table:covered-table-cell table:number-columns-repeated="2" table:style-name="ce15"/>
                <table:table-cell table:style-name="ce18" office:value-type="float" office:value="770">
                  <text:p>770</text:p>
                </table:table-cell>
                <table:table-cell table:style-name="ce22"/>
                <table:table-cell table:style-name="ce24" office:value-type="string">
                  <text:p>#2c366574-2676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10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C/B2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Бальзам-кондиционер для волос ESTEL TOP SALON PRO.ЦВЕТ (20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89d0c8e7-2680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17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H/S2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Гиалуроновый шампунь для волос ESTEL TOP SALON PRO.УВЛАЖНЕНИЕ (25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05ad23b5-267e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14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B/S2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Деликатный шампунь для светлых волос ESTEL TOP SALON PRO.БЛОНД (25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 office:value-type="float" office:value="1">
                  <text:p>1</text:p>
                </table:table-cell>
                <table:table-cell table:style-name="ce24" office:value-type="string">
                  <text:p>#33bf1e7d-267a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18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H/M5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Зеркальная маска для волос ESTEL TOP SALON PRO.УВЛАЖНЕНИЕ (500 мл), </text:p>
                </table:table-cell>
                <table:covered-table-cell table:number-columns-repeated="2" table:style-name="ce15"/>
                <table:table-cell table:style-name="ce18" office:value-type="float" office:value="570">
                  <text:p>570</text:p>
                </table:table-cell>
                <table:table-cell table:style-name="ce22"/>
                <table:table-cell table:style-name="ce24" office:value-type="string">
                  <text:p>#10e96762-2684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31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R/M5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Интенсивная маска для волос ESTEL TOP SALON PRO.ВОССТАНОВЛЕНИЕ <text:s/>(500 мл), </text:p>
                </table:table-cell>
                <table:covered-table-cell table:number-columns-repeated="2" table:style-name="ce15"/>
                <table:table-cell table:style-name="ce18" office:value-type="float" office:value="570">
                  <text:p>570</text:p>
                </table:table-cell>
                <table:table-cell table:style-name="ce22" office:value-type="float" office:value="1">
                  <text:p>1</text:p>
                </table:table-cell>
                <table:table-cell table:style-name="ce24" office:value-type="string">
                  <text:p>#377192ad-2684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16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B/C1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Крем-защита для светлых волос ESTEL TOP SALON PRO.БЛОНД (10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3c91d25d-2675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15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B/M5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Маска-бондер для светлых волос ESTEL TOP SALON PRO.БЛОНД (500 мл), </text:p>
                </table:table-cell>
                <table:covered-table-cell table:number-columns-repeated="2" table:style-name="ce15"/>
                <table:table-cell table:style-name="ce18" office:value-type="float" office:value="570">
                  <text:p>570</text:p>
                </table:table-cell>
                <table:table-cell table:style-name="ce22" office:value-type="float" office:value="1">
                  <text:p>1</text:p>
                </table:table-cell>
                <table:table-cell table:style-name="ce24" office:value-type="string">
                  <text:p>#50c2f526-2682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07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C/S10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Мицеллярный шампунь для волос ESTEL TOP SALON PRO.ЦВЕТ (1000 мл), </text:p>
                </table:table-cell>
                <table:covered-table-cell table:number-columns-repeated="2" table:style-name="ce15"/>
                <table:table-cell table:style-name="ce18" office:value-type="float" office:value="700">
                  <text:p>700</text:p>
                </table:table-cell>
                <table:table-cell table:style-name="ce22"/>
                <table:table-cell table:style-name="ce24" office:value-type="string">
                  <text:p>#08abf217-2677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08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C/S2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Мицеллярный шампунь для волос ESTEL TOP SALON PRO.ЦВЕТ (25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0b1279bf-267c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11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C/SP2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Мультифункциональный спрей для волос ESTEL TOP SALON PRO.ЦВЕТ (20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b2257079-2684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30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R/SPL2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Пилинг-шампунь для волос и кожи головы ESTEL TOP SALON PRO.ВОССТАНОВЛЕНИЕ (25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9116ac9e-267e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28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R/S2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Питательный шампунь для волос ESTEL TOP SALON PRO.ВОССТАНОВЛЕНИЕ (25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58aaa430-267e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22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S/B10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Протеиновый бальзам для волос ESTEL TOP SALON PRO.ШЁЛК (1000 мл), </text:p>
                </table:table-cell>
                <table:covered-table-cell table:number-columns-repeated="2" table:style-name="ce15"/>
                <table:table-cell table:style-name="ce18" office:value-type="float" office:value="770">
                  <text:p>770</text:p>
                </table:table-cell>
                <table:table-cell table:style-name="ce22"/>
                <table:table-cell table:style-name="ce24" office:value-type="string">
                  <text:p>#0a4b8a5e-2678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23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S/B2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Протеиновый бальзам для волос ESTEL TOP SALON PRO.ШЁЛК (20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5e8d000c-2681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20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S/S10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Протеиновый шампунь для волос ESTEL TOP SALON PRO.ШЁЛК (1000 мл), </text:p>
                </table:table-cell>
                <table:covered-table-cell table:number-columns-repeated="2" table:style-name="ce15"/>
                <table:table-cell table:style-name="ce18" office:value-type="float" office:value="700">
                  <text:p>700</text:p>
                </table:table-cell>
                <table:table-cell table:style-name="ce22"/>
                <table:table-cell table:style-name="ce24" office:value-type="string">
                  <text:p>#8985f80e-2678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21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S/S2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Протеиновый шампунь для волос ESTEL TOP SALON PRO.ШЁЛК (25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b75187da-267e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32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R/SP2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Регенерирующий двухфазный спрей для волос ESTEL TOP SALON PRO.ВОССТАНОВЛЕНИЕ (20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a7442301-2686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19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H/SP1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Увлажняющая сыворотка-спрей для волос ESTEL TOP SALON PRO.УВЛАЖНЕНИЕ <text:s/>(10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9fb71326-2685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13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B/MT5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Фиолетовая маска для светлых волос ESTEL TOP SALON PRO.БЛОНД (500 мл), </text:p>
                </table:table-cell>
                <table:covered-table-cell table:number-columns-repeated="2" table:style-name="ce15"/>
                <table:table-cell table:style-name="ce18" office:value-type="float" office:value="570">
                  <text:p>570</text:p>
                </table:table-cell>
                <table:table-cell table:style-name="ce22"/>
                <table:table-cell table:style-name="ce24" office:value-type="string">
                  <text:p>#10b1915a-4314-11ee-97d2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12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B/ST25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Фиолетовый шампунь для светлых волос ESTEL TOP SALON PRO.БЛОНД (25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7b4a4a7a-267b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60024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S/F3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Флюид-шёлк для волос ESTEL TOP SALON PRO.ШЁЛК (3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e532c5d7-2686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60033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ETS/R/E3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Эликсир для кончиков волос ESTEL TOP SALON PRO.ВОССТАНОВЛЕНИЕ (30 мл), </text:p>
                </table:table-cell>
                <table:covered-table-cell table:number-columns-repeated="2" table:style-name="ce15"/>
                <table:table-cell table:style-name="ce18" office:value-type="float" office:value="330">
                  <text:p>330</text:p>
                </table:table-cell>
                <table:table-cell table:style-name="ce22"/>
                <table:table-cell table:style-name="ce24" office:value-type="string">
                  <text:p>#827d13f5-2686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</table:table-row-group>
            <table:table-row table:style-name="ro3">
              <table:table-cell table:style-name="ce6" office:value-type="string" table:number-columns-spanned="11" table:number-rows-spanned="1">
                <text:p><text:s text:c="2"/>M'USE ESTEL (обновление ELEMENT)</text:p>
              </table:table-cell>
              <table:covered-table-cell table:number-columns-repeated="10" table:style-name="ce6"/>
              <table:table-cell table:number-columns-repeated="245"/>
            </table:table-row>
            <table:table-row-group>
              <table:table-row table:style-name="ro3">
                <table:table-cell table:style-name="ce8" office:value-type="string" table:number-columns-spanned="11" table:number-rows-spanned="1">
                  <text:p>уход для рук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030353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100/C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Защитный крем для рук ESTEL M'USE (100 мл), </text:p>
                  </table:table-cell>
                  <table:covered-table-cell table:number-columns-repeated="2" table:style-name="ce15"/>
                  <table:table-cell table:style-name="ce18" office:value-type="float" office:value="150">
                    <text:p>150</text:p>
                  </table:table-cell>
                  <table:table-cell table:style-name="ce22"/>
                  <table:table-cell table:style-name="ce24" office:value-type="string">
                    <text:p>#0835f3e3-b7d4-11e6-8092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28987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475/C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Защитный крем для рук ESTEL M'USE (475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8aff524d-639e-11e6-bda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36229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HM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тательная маска для рук ESTEL MUSE (55 г), </text:p>
                  </table:table-cell>
                  <table:covered-table-cell table:number-columns-repeated="2" table:style-name="ce15"/>
                  <table:table-cell table:style-name="ce18" office:value-type="float" office:value="275">
                    <text:p>275</text:p>
                  </table:table-cell>
                  <table:table-cell table:style-name="ce22"/>
                  <table:table-cell table:style-name="ce24" office:value-type="string">
                    <text:p>#5e767d64-2df3-11e9-a5d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36228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SCR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краб-крем для рук ESTEL MUSE (250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a851cf84-2df3-11e9-a5d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30352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100/C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Увлажняющий крем для рук ESTEL M'USE (100 мл), </text:p>
                  </table:table-cell>
                  <table:covered-table-cell table:number-columns-repeated="2" table:style-name="ce15"/>
                  <table:table-cell table:style-name="ce18" office:value-type="float" office:value="150">
                    <text:p>150</text:p>
                  </table:table-cell>
                  <table:table-cell table:style-name="ce22"/>
                  <table:table-cell table:style-name="ce24" office:value-type="string">
                    <text:p>#b01e46ff-b7d3-11e6-8092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28985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475/C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Увлажняющий крем для рук ESTEL M'USE (475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0a514edd-639e-11e6-bda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фольга и одноразовая продукция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047658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.1798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ткидной защитный экран для лица, </text:p>
                  </table:table-cell>
                  <table:covered-table-cell table:number-columns-repeated="2" table:style-name="ce15"/>
                  <table:table-cell table:style-name="ce18" office:value-type="float" office:value="225">
                    <text:p>225</text:p>
                  </table:table-cell>
                  <table:table-cell table:style-name="ce22"/>
                  <table:table-cell table:style-name="ce24" office:value-type="string">
                    <text:p>#00373e04-afdb-11ea-b37b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29214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PP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ачка 35*70 см Полотенце одноразовое спанлейс ESTEL M’USE (50 шт), </text:p>
                  </table:table-cell>
                  <table:covered-table-cell table:number-columns-repeated="2" table:style-name="ce15"/>
                  <table:table-cell table:style-name="ce18" office:value-type="float" office:value="440">
                    <text:p>440</text:p>
                  </table:table-cell>
                  <table:table-cell table:style-name="ce22"/>
                  <table:table-cell table:style-name="ce24" office:value-type="string">
                    <text:p>#21b2c7d1-3d0b-11e6-88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29215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BP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ачка 45х90 см Полотенце одноразовое спанлейс ESTEL M’USE (50 шт), </text:p>
                  </table:table-cell>
                  <table:covered-table-cell table:number-columns-repeated="2" table:style-name="ce15"/>
                  <table:table-cell table:style-name="ce18" office:value-type="float" office:value="745">
                    <text:p>745</text:p>
                  </table:table-cell>
                  <table:table-cell table:style-name="ce22"/>
                  <table:table-cell table:style-name="ce24" office:value-type="string">
                    <text:p>#50ac6fba-3d0b-11e6-88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29179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PEB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еньюар одноразовый п/э для парикмахерских работ ESTEL M’USE (50 шт.) (120*160), </text:p>
                  </table:table-cell>
                  <table:covered-table-cell table:number-columns-repeated="2" table:style-name="ce15"/>
                  <table:table-cell table:style-name="ce18" office:value-type="float" office:value="369">
                    <text:p>369</text:p>
                  </table:table-cell>
                  <table:table-cell table:style-name="ce22"/>
                  <table:table-cell table:style-name="ce24" office:value-type="string">
                    <text:p>#6f554127-2c89-11e6-b966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29178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PEM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еньюар одноразовый п/э малый для парикмахерских работ ESTEL M’USE (50 шт) (100х140), </text:p>
                  </table:table-cell>
                  <table:covered-table-cell table:number-columns-repeated="2" table:style-name="ce15"/>
                  <table:table-cell table:style-name="ce18" office:value-type="float" office:value="279">
                    <text:p>279</text:p>
                  </table:table-cell>
                  <table:table-cell table:style-name="ce22"/>
                  <table:table-cell table:style-name="ce24" office:value-type="string">
                    <text:p>#9d08cc8a-2c89-11e6-b966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29208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BR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Рулон <text:s/>45х90 см Полотенце одноразовое ESTEL M’USE (50 шт), </text:p>
                  </table:table-cell>
                  <table:covered-table-cell table:number-columns-repeated="2" table:style-name="ce15"/>
                  <table:table-cell table:style-name="ce18" office:value-type="float" office:value="730">
                    <text:p>730</text:p>
                  </table:table-cell>
                  <table:table-cell table:style-name="ce22"/>
                  <table:table-cell table:style-name="ce24" office:value-type="string">
                    <text:p>#3cb00190-36d3-11e6-88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29159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PR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Рулон 35х70 см Полотенце одноразовое спанлейс ESTEL M’USE (100 шт), </text:p>
                  </table:table-cell>
                  <table:covered-table-cell table:number-columns-repeated="2" table:style-name="ce15"/>
                  <table:table-cell table:style-name="ce18" office:value-type="float" office:value="880">
                    <text:p>880</text:p>
                  </table:table-cell>
                  <table:table-cell table:style-name="ce22"/>
                  <table:table-cell table:style-name="ce24" office:value-type="string">
                    <text:p>#46941093-2641-11e6-9a7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29162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-воротничок размер 7х40 см пластом спанлейс ESTEL M’USE (100 шт), </text:p>
                  </table:table-cell>
                  <table:covered-table-cell table:number-columns-repeated="2" table:style-name="ce15"/>
                  <table:table-cell table:style-name="ce18" office:value-type="float" office:value="95">
                    <text:p>95</text:p>
                  </table:table-cell>
                  <table:table-cell table:style-name="ce22"/>
                  <table:table-cell table:style-name="ce24" office:value-type="string">
                    <text:p>#db5be025-2641-11e6-9a7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047558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.178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менный угольный фильтр для масок , </text:p>
                  </table:table-cell>
                  <table:covered-table-cell table:number-columns-repeated="2" table:style-name="ce15"/>
                  <table:table-cell table:style-name="ce18" office:value-type="float" office:value="11">
                    <text:p>11</text:p>
                  </table:table-cell>
                  <table:table-cell table:style-name="ce22"/>
                  <table:table-cell table:style-name="ce24" office:value-type="string">
                    <text:p>#ecde1d70-95cf-11ea-b37b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29181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BF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Фартук одноразовый п/э для парикмахерских работ ESTEL M’USE (50 шт.) (80*140), </text:p>
                  </table:table-cell>
                  <table:covered-table-cell table:number-columns-repeated="2" table:style-name="ce15"/>
                  <table:table-cell table:style-name="ce18" office:value-type="float" office:value="229">
                    <text:p>229</text:p>
                  </table:table-cell>
                  <table:table-cell table:style-name="ce22"/>
                  <table:table-cell table:style-name="ce24" office:value-type="string">
                    <text:p>#f713b9b2-7a71-11e6-8550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29138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F2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Фольга алюминиевая для парикмахерских работ 16 микрон ESTEL M’USE <text:s/>25 м., </text:p>
                  </table:table-cell>
                  <table:covered-table-cell table:number-columns-repeated="2" table:style-name="ce15"/>
                  <table:table-cell table:style-name="ce18" office:value-type="float" office:value="120">
                    <text:p>120</text:p>
                  </table:table-cell>
                  <table:table-cell table:style-name="ce22"/>
                  <table:table-cell table:style-name="ce24" office:value-type="string">
                    <text:p>#e84e97b1-36d3-11e6-88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29137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F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Фольга алюминиевая для парикмахерских работ 16 микрон ESTEL M’USE <text:s/>50 м., </text:p>
                  </table:table-cell>
                  <table:covered-table-cell table:number-columns-repeated="2" table:style-name="ce15"/>
                  <table:table-cell table:style-name="ce18" office:value-type="float" office:value="230">
                    <text:p>230</text:p>
                  </table:table-cell>
                  <table:table-cell table:style-name="ce22"/>
                  <table:table-cell table:style-name="ce24" office:value-type="string">
                    <text:p>#7031e89b-3d0b-11e6-88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29136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MU/F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Фольга алюминиевая для парикмахерских работ 16 микрон ESTEL M’USE 100 м., </text:p>
                  </table:table-cell>
                  <table:covered-table-cell table:number-columns-repeated="2" table:style-name="ce15"/>
                  <table:table-cell table:style-name="ce18" office:value-type="float" office:value="449">
                    <text:p>449</text:p>
                  </table:table-cell>
                  <table:table-cell table:style-name="ce22"/>
                  <table:table-cell table:style-name="ce24" office:value-type="string">
                    <text:p>#914b0a71-36d3-11e6-88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</table:table-row-group>
            <table:table-row table:style-name="ro3">
              <table:table-cell table:style-name="ce6" office:value-type="string" table:number-columns-spanned="11" table:number-rows-spanned="1">
                <text:p><text:s/>HCE - ESTEL HAUTE COUTURE</text:p>
              </table:table-cell>
              <table:covered-table-cell table:number-columns-repeated="10" table:style-name="ce6"/>
              <table:table-cell table:number-columns-repeated="245"/>
            </table:table-row>
            <table:table-row-group>
              <table:table-row table:style-name="ro3">
                <table:table-cell table:style-name="ce8" office:value-type="string" table:number-columns-spanned="11" table:number-rows-spanned="1">
                  <text:p>EHC - стайлинг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е06071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HC/C5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C/C500 Лак для волос CHIFFON ESTEL HAUTE COUTURE сильная фиксация, 500 мл, </text:p>
                  </table:table-cell>
                  <table:covered-table-cell table:number-columns-repeated="2" table:style-name="ce15"/>
                  <table:table-cell table:style-name="ce18" office:value-type="float" office:value="690">
                    <text:p>690</text:p>
                  </table:table-cell>
                  <table:table-cell table:style-name="ce22"/>
                  <table:table-cell table:style-name="ce24" office:value-type="string">
                    <text:p>#116a65a9-64ae-11ee-b34c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44451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HCST/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Гель для укладки волос SATEEN ESTEL HAUTE COUTURE cильная фиксация (100 мл), </text:p>
                  </table:table-cell>
                  <table:covered-table-cell table:number-columns-repeated="2" table:style-name="ce15"/>
                  <table:table-cell table:style-name="ce18" office:value-type="float" office:value="420">
                    <text:p>420</text:p>
                  </table:table-cell>
                  <table:table-cell table:style-name="ce22"/>
                  <table:table-cell table:style-name="ce24" office:value-type="string">
                    <text:p>#60a5998b-0ac8-11ea-b42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44452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HCV/1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Гель для укладки с эффектом мокрых волос VINYL ESTEL HAUTE COUTURE <text:s/>cильная фиксация (150 мл), </text:p>
                  </table:table-cell>
                  <table:covered-table-cell table:number-columns-repeated="2" table:style-name="ce15"/>
                  <table:table-cell table:style-name="ce18" office:value-type="float" office:value="480">
                    <text:p>480</text:p>
                  </table:table-cell>
                  <table:table-cell table:style-name="ce22"/>
                  <table:table-cell table:style-name="ce24" office:value-type="string">
                    <text:p>#1d0fd706-0aca-11ea-b42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40042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HCS/4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вухфазный праймер для волос SILK ESTEL HAUTE COUTURE (400 мл), </text:p>
                  </table:table-cell>
                  <table:covered-table-cell table:number-columns-repeated="2" table:style-name="ce15"/>
                  <table:table-cell table:style-name="ce18" office:value-type="float" office:value="660">
                    <text:p>660</text:p>
                  </table:table-cell>
                  <table:table-cell table:style-name="ce22"/>
                  <table:table-cell table:style-name="ce24" office:value-type="string">
                    <text:p>#18cbe948-1b34-11e9-9c0d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38253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HCD/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еатив-гель для укладки волос DUBLERIN ESTEL HAUTE COUTURE ультрасильная фиксация (100 мл), </text:p>
                  </table:table-cell>
                  <table:covered-table-cell table:number-columns-repeated="2" table:style-name="ce15"/>
                  <table:table-cell table:style-name="ce18" office:value-type="float" office:value="480">
                    <text:p>480</text:p>
                  </table:table-cell>
                  <table:table-cell table:style-name="ce22"/>
                  <table:table-cell table:style-name="ce24" office:value-type="string">
                    <text:p>#41076ce7-e8bf-11e8-8f5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25929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HCC/4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Моделирующая паста-крем для волос MARCELLINE ESTEL HAUTE COUTURE нормальная фиксация (40 мл), </text:p>
                  </table:table-cell>
                  <table:covered-table-cell table:number-columns-repeated="2" table:style-name="ce15"/>
                  <table:table-cell table:style-name="ce18" office:value-type="float" office:value="360">
                    <text:p>360</text:p>
                  </table:table-cell>
                  <table:table-cell table:style-name="ce22"/>
                  <table:table-cell table:style-name="ce24" office:value-type="string">
                    <text:p>#1b995987-ce37-11e5-a89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62434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C/S/PV1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удра для создания объёма волос EHC PROART сильная фиксация (10 г) (сначала продаем HCM/8), </text:p>
                  </table:table-cell>
                  <table:covered-table-cell table:number-columns-repeated="2" table:style-name="ce15"/>
                  <table:table-cell table:style-name="ce18" office:value-type="float" office:value="325">
                    <text:p>325</text:p>
                  </table:table-cell>
                  <table:table-cell table:style-name="ce22"/>
                  <table:table-cell table:style-name="ce24" office:value-type="string">
                    <text:p>#7731eac8-977f-11ee-8b5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44453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HCG/4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Текстурирующая глина-софт с матовым эффектом GABARDINE EHC нормальная фиксация (40 мл), </text:p>
                  </table:table-cell>
                  <table:covered-table-cell table:number-columns-repeated="2" table:style-name="ce15"/>
                  <table:table-cell table:style-name="ce18" office:value-type="float" office:value="360">
                    <text:p>360</text:p>
                  </table:table-cell>
                  <table:table-cell table:style-name="ce22"/>
                  <table:table-cell table:style-name="ce24" office:value-type="string">
                    <text:p>#27fd02cf-0ac7-11ea-b42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32556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HCT/3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Текстурирующий спрей для волос TAFFETA ESTEL HAUTE COUTURE (300 мл), </text:p>
                  </table:table-cell>
                  <table:covered-table-cell table:number-columns-repeated="2" table:style-name="ce15"/>
                  <table:table-cell table:style-name="ce18" office:value-type="float" office:value="455">
                    <text:p>455</text:p>
                  </table:table-cell>
                  <table:table-cell table:style-name="ce22"/>
                  <table:table-cell table:style-name="ce24" office:value-type="string">
                    <text:p>#1c866bc4-df41-11e7-9bd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EHC - уход <text:s/>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<text:s/>ESTEL reHAIR - Новинка 2022-06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5569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RE/SK10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ыворотка-реконструктор Microbiom scalp reHAIR ESTEL против выпадения волос, </text:p>
                    </table:table-cell>
                    <table:covered-table-cell table:number-columns-repeated="2" table:style-name="ce15"/>
                    <table:table-cell table:style-name="ce19" office:value-type="float" office:value="1650">
                      <text:p>1 650</text:p>
                    </table:table-cell>
                    <table:table-cell table:style-name="ce22"/>
                    <table:table-cell table:style-name="ce24" office:value-type="string">
                      <text:p>#96c3ffe5-e246-11ec-af0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569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RE/T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к прямого действия 3в1 ESTEL reHAIR против выпадения волос (100 мл), </text:p>
                    </table:table-cell>
                    <table:covered-table-cell table:number-columns-repeated="2" table:style-name="ce15"/>
                    <table:table-cell table:style-name="ce18" office:value-type="float" office:value="900">
                      <text:p>900</text:p>
                    </table:table-cell>
                    <table:table-cell table:style-name="ce22"/>
                    <table:table-cell table:style-name="ce24" office:value-type="string">
                      <text:p>#603935d2-e247-11ec-af0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569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RE/S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prebiotic ESTEL reHAIR против выпадения волос (250 мл), </text:p>
                    </table:table-cell>
                    <table:covered-table-cell table:number-columns-repeated="2" table:style-name="ce15"/>
                    <table:table-cell table:style-name="ce18" office:value-type="float" office:value="800">
                      <text:p>800</text:p>
                    </table:table-cell>
                    <table:table-cell table:style-name="ce22"/>
                    <table:table-cell table:style-name="ce24" office:value-type="string">
                      <text:p>#1fc6678c-e246-11ec-af0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569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RE/SM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prebiotic ESTEL reHAIR против выпадения волос для мужчин <text:s/>(250 мл), </text:p>
                    </table:table-cell>
                    <table:covered-table-cell table:number-columns-repeated="2" table:style-name="ce15"/>
                    <table:table-cell table:style-name="ce18" office:value-type="float" office:value="800">
                      <text:p>800</text:p>
                    </table:table-cell>
                    <table:table-cell table:style-name="ce22"/>
                    <table:table-cell table:style-name="ce24" office:value-type="string">
                      <text:p>#eaf19bea-e246-11ec-af0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<text:s/>NEWTONE ESTEL 60 мл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10/45 Светлый блондин медно-красный (60 мл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7c326a22-c4a4-11ec-af0e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10/6 Светлый блондин 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8dcf35ee-b592-11e8-a4ee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10/7 Светлый блондин коричне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9b8ea755-b592-11e8-a4ee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10/73 Светлый блондин коричнево-золотист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aa981ffb-b592-11e8-a4ee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10/76 Светлый блондин коричнев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db2e1eb1-b592-11e8-a4ee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7/34 Русый золотисто-мед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e924bdb3-b592-11e8-a4ee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7/44 Русый медный интенсив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f4099c23-b592-11e8-a4ee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7/56 Русый красн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010d914a-b593-11e8-a4ee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7/75 Русый коричнево-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0912cf44-b593-11e8-a4ee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8/36 Светло-русый золотист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1f3a02cb-b593-11e8-a4ee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8/61 Светло-русый фиолетово-пепель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2b5904e1-b593-11e8-a4ee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8/76 Светло-русый коричнев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36d59cc3-b593-11e8-a4ee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НТБ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TB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(60 мл), 9/65 Блондин фиолетово-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72d57c54-b592-11e8-a4ee-a0369fe18308##</text:p>
                    </table:table-cell>
                    <table:table-cell table:style-name="ce24" office:value-type="string">
                      <text:p>#4e490fd3-b593-11e8-a4ee-a0369fe18308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<text:s/>NEWTONE THERMOKERATIN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5865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0/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-тюнинг для волос NEWTONE ESTEL HAUTE COUTURE 0/00 нейтральный (400 мл) NEW, 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53badd18-c6d7-11ed-bda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10/45 Светлый блондин медно-красн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0e3fd6c8-ea3e-11ed-bbf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10/6 Светлый блондин фиолетов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0d8c5c27-c6d8-11ed-bdab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10/7 Светлый блондин коричнев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7394442e-c6d8-11ed-bdab-a0369fe18308##</text:p>
                    </table:table-cell>
                    <table:table-cell table:number-columns-repeated="245"/>
                  </table:table-row>
                  <table:table-row table:style-name="ro7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10/73 Светлый блондин коричнево-золотист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743ac62a-c6d8-11ed-bdab-a0369fe18308##</text:p>
                    </table:table-cell>
                    <table:table-cell table:number-columns-repeated="245"/>
                  </table:table-row>
                  <table:table-row table:style-name="ro7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10/76 Светлый блондин коричнево-фиолетов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743acc58-c6d8-11ed-bdab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7/34 Русый золотисто-медн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743ad097-c6d8-11ed-bdab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7/44 Русый медный интенсивн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743ad1f1-c6d8-11ed-bdab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7/56 Русый красно-фиолетов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a94c1d6b-ea41-11ed-bbf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7/75 Русый коричнево-красн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743ad3e1-c6d8-11ed-bdab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8/36 Светло-русый золотисто-фиолетов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bb4e0ece-ea41-11ed-bbf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8/61 Светло-русый фиолетово-пепельн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743ade23-c6d8-11ed-bdab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8/76 Светло-русый коричнево-фиолетов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748e18a1-c6d8-11ed-bdab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CNT ///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NT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рующая маска для волос NEWTONE ESTEL HAUTE COUTURE (400) NEW, 9/65 Блондин фиолетово-красный (400 мл)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f74c1136-c6d7-11ed-bdab-a0369fe18308##</text:p>
                    </table:table-cell>
                    <table:table-cell table:style-name="ce24" office:value-type="string">
                      <text:p>#748e2a0c-c6d8-11ed-bdab-a0369fe18308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<text:s/>Наборы дом уход Haute Couture 2020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896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HC/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Blond ESTEL HAUTE COUTURE (LUXURY BLOND: Шампунь 300 мл, Бальзам 250 мл, Масло-уход 50 мл), </text:p>
                    </table:table-cell>
                    <table:covered-table-cell table:number-columns-repeated="2" table:style-name="ce15"/>
                    <table:table-cell table:style-name="ce19" office:value-type="float" office:value="1260">
                      <text:p>1 260</text:p>
                    </table:table-cell>
                    <table:table-cell table:style-name="ce22"/>
                    <table:table-cell table:style-name="ce24" office:value-type="string">
                      <text:p>#41e7ef81-3927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96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HC/C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Color ESTEL HAUTE COUTURE (LUXURY COLOR: Шампунь 300мл, бальзам 250мл, Двухфазный спрей 100мл), </text:p>
                    </table:table-cell>
                    <table:covered-table-cell table:number-columns-repeated="2" table:style-name="ce15"/>
                    <table:table-cell table:style-name="ce19" office:value-type="float" office:value="1260">
                      <text:p>1 260</text:p>
                    </table:table-cell>
                    <table:table-cell table:style-name="ce22"/>
                    <table:table-cell table:style-name="ce24" office:value-type="string">
                      <text:p>#813cabeb-3927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6160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HC/BC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Cool Blond ESTEL HAUTE COUTURE (LUXURY COOL BLOND: Шампунь 300 мл, Маска 200 мл, Двухфазный сп, </text:p>
                    </table:table-cell>
                    <table:covered-table-cell table:number-columns-repeated="2" table:style-name="ce15"/>
                    <table:table-cell table:style-name="ce19" office:value-type="float" office:value="1350">
                      <text:p>1 350</text:p>
                    </table:table-cell>
                    <table:table-cell table:style-name="ce22"/>
                    <table:table-cell table:style-name="ce24" office:value-type="string">
                      <text:p>#98d06773-5537-11ee-871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41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P/N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ESTEL 18 PLUS (шамп 250, бальз 200, спрей 200), </text:p>
                    </table:table-cell>
                    <table:covered-table-cell table:number-columns-repeated="2" table:style-name="ce15"/>
                    <table:table-cell table:style-name="ce19" office:value-type="float" office:value="1150">
                      <text:p>1 150</text:p>
                    </table:table-cell>
                    <table:table-cell table:style-name="ce22"/>
                    <table:table-cell table:style-name="ce24" office:value-type="string">
                      <text:p>#44f89d96-250f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96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HC/H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Hydrobalance ESTEL HAUTE COUTURE (LUXURY HYDROBALANCE: Шампунь 300, Маска-конд. 250, Гель 250), </text:p>
                    </table:table-cell>
                    <table:covered-table-cell table:number-columns-repeated="2" table:style-name="ce15"/>
                    <table:table-cell table:style-name="ce19" office:value-type="float" office:value="1260">
                      <text:p>1 260</text:p>
                    </table:table-cell>
                    <table:table-cell table:style-name="ce22"/>
                    <table:table-cell table:style-name="ce24" office:value-type="string">
                      <text:p>#bacb1e55-3dda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96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HC/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Repair ESTEL HAUTE COUTURE (LUXURY REPAIR: Шампунь 300, Бальзам 250, Эликсир для кончиков 50), </text:p>
                    </table:table-cell>
                    <table:covered-table-cell table:number-columns-repeated="2" table:style-name="ce15"/>
                    <table:table-cell table:style-name="ce19" office:value-type="float" office:value="1260">
                      <text:p>1 260</text:p>
                    </table:table-cell>
                    <table:table-cell table:style-name="ce22"/>
                    <table:table-cell table:style-name="ce24" office:value-type="string">
                      <text:p>#c96200d9-3927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96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HC/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Shine ESTEL HAUTE COUTURE (LUXURY SHINE: Шампунь 300 мл, Маска 200 мл, Масло-блеск 50 мл), </text:p>
                    </table:table-cell>
                    <table:covered-table-cell table:number-columns-repeated="2" table:style-name="ce15"/>
                    <table:table-cell table:style-name="ce19" office:value-type="float" office:value="1260">
                      <text:p>1 260</text:p>
                    </table:table-cell>
                    <table:table-cell table:style-name="ce22"/>
                    <table:table-cell table:style-name="ce24" office:value-type="string">
                      <text:p>#04fbc281-3ddb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96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HC/V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Volume ESTEL HAUTE COUTURE (LUXURY VOLUME: Шампунь 300 мл, Бальзам 250 мл, Спрей-объем 10, </text:p>
                    </table:table-cell>
                    <table:covered-table-cell table:number-columns-repeated="2" table:style-name="ce15"/>
                    <table:table-cell table:style-name="ce19" office:value-type="float" office:value="1260">
                      <text:p>1 260</text:p>
                    </table:table-cell>
                    <table:table-cell table:style-name="ce22"/>
                    <table:table-cell table:style-name="ce24" office:value-type="string">
                      <text:p>#a005739b-3ddb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6285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HC/VT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Volute ESTEL HAUTE COUTURE (LUXURY VOLUTE: Шампунь 300 мл, Маска 200 мл, Крем для красоты локо, </text:p>
                    </table:table-cell>
                    <table:covered-table-cell table:number-columns-repeated="2" table:style-name="ce15"/>
                    <table:table-cell table:style-name="ce19" office:value-type="float" office:value="1260">
                      <text:p>1 260</text:p>
                    </table:table-cell>
                    <table:table-cell table:style-name="ce22"/>
                    <table:table-cell table:style-name="ce24" office:value-type="string">
                      <text:p>#eb8b6ff2-86ef-11ee-8b51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18 PLUS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5149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P/B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ESTEL 18 PLUS <text:s text:c="2"/>(200 мл)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d02a021e-d21e-11eb-a86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81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P/S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 для волос ESTEL 18 PLUS (100 мл), </text:p>
                    </table:table-cell>
                    <table:covered-table-cell table:number-columns-repeated="2" table:style-name="ce15"/>
                    <table:table-cell table:style-name="ce18" office:value-type="float" office:value="240">
                      <text:p>240</text:p>
                    </table:table-cell>
                    <table:table-cell table:style-name="ce22"/>
                    <table:table-cell table:style-name="ce24" office:value-type="string">
                      <text:p>#dfb50493-408d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149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P/S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 для волос ESTEL 18 PLUS (200 мл), 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28251e7e-d21f-11eb-a86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149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P/S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ESTEL 18 PLUS (250 мл)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62b4b8fc-d21f-11eb-a86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EST ELLE MARINE <text:s/>Новинка 2022-04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5468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/B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Alga-бальзам для волос EST ELLE MARINE (200 мл), </text:p>
                    </table:table-cell>
                    <table:covered-table-cell table:number-columns-repeated="2" table:style-name="ce15"/>
                    <table:table-cell table:style-name="ce18" office:value-type="float" office:value="530">
                      <text:p>530</text:p>
                    </table:table-cell>
                    <table:table-cell table:style-name="ce22"/>
                    <table:table-cell table:style-name="ce24" office:value-type="string">
                      <text:p>#9bbdce6f-b3a4-11ec-af0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61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/S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Aqua-шампунь для волос EST ELLE MARINE (250 мл)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22324e5c-b3ac-11ec-af0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67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/MLK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ilk-молочко для тела EST ELLE MARINE (150 мл), 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b6e85802-b3ad-11ec-af0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INSPIRATION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5436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INS/NP (Маркировка)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(М) Набор с парфюмом ELEGANCE ESTEL INSPIRATION (парф 50 + гель дд 200 +молочко 150), </text:p>
                    </table:table-cell>
                    <table:covered-table-cell table:number-columns-repeated="2" table:style-name="ce15"/>
                    <table:table-cell table:style-name="ce19" office:value-type="float" office:value="3000">
                      <text:p>3 000</text:p>
                    </table:table-cell>
                    <table:table-cell table:style-name="ce22"/>
                    <table:table-cell table:style-name="ce24" office:value-type="string">
                      <text:p>#9868b10f-b368-11ec-af0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36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INS/NP1 (Маркировка)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(М) Парфюмерный набор CHARM ESTEL INSPIRATION (парф 50 + бальзам 200 +шамп 250), </text:p>
                    </table:table-cell>
                    <table:covered-table-cell table:number-columns-repeated="2" table:style-name="ce15"/>
                    <table:table-cell table:style-name="ce19" office:value-type="float" office:value="3000">
                      <text:p>3 000</text:p>
                    </table:table-cell>
                    <table:table-cell table:style-name="ce22"/>
                    <table:table-cell table:style-name="ce24" office:value-type="string">
                      <text:p>#eb7b8a59-b368-11ec-af0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380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INS/N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Парфюмерные компаньоны ESTEL INSPIRATION (шамп 250 +бальз 200), </text:p>
                    </table:table-cell>
                    <table:covered-table-cell table:number-columns-repeated="2" table:style-name="ce15"/>
                    <table:table-cell table:style-name="ce18" office:value-type="float" office:value="900">
                      <text:p>900</text:p>
                    </table:table-cell>
                    <table:table-cell table:style-name="ce22"/>
                    <table:table-cell table:style-name="ce24" office:value-type="string">
                      <text:p>#b9d79a59-5d93-11ec-ac36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343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INS/S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ESTEL INSPIRATION (250 мл)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28ce44c0-5d80-11ec-ac36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LUXURY 1000 мл <text:s/>дом.уход 2020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5461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/B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Alga-бальзам для волос EST ELLE MARINE (1000 мл), </text:p>
                    </table:table-cell>
                    <table:covered-table-cell table:number-columns-repeated="2" table:style-name="ce15"/>
                    <table:table-cell table:style-name="ce19" office:value-type="float" office:value="1450">
                      <text:p>1 450</text:p>
                    </table:table-cell>
                    <table:table-cell table:style-name="ce22"/>
                    <table:table-cell table:style-name="ce24" office:value-type="string">
                      <text:p>#a79e6cc1-b3a8-11ec-af0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61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/S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Aqua-шампунь для волос EST ELLE MARINE (1000 мл), </text:p>
                    </table:table-cell>
                    <table:covered-table-cell table:number-columns-repeated="2" table:style-name="ce15"/>
                    <table:table-cell table:style-name="ce19" office:value-type="float" office:value="1300">
                      <text:p>1 300</text:p>
                    </table:table-cell>
                    <table:table-cell table:style-name="ce22"/>
                    <table:table-cell table:style-name="ce24" office:value-type="string">
                      <text:p>#56795266-b3a8-11ec-af0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75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B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BLOND ESTEL HAUTE COUTURE (1000 мл), </text:p>
                    </table:table-cell>
                    <table:covered-table-cell table:number-columns-repeated="2" table:style-name="ce15"/>
                    <table:table-cell table:style-name="ce19" office:value-type="float" office:value="1450">
                      <text:p>1 450</text:p>
                    </table:table-cell>
                    <table:table-cell table:style-name="ce22"/>
                    <table:table-cell table:style-name="ce24" office:value-type="string">
                      <text:p>#5ac583d9-69d6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0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C/B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COLOR ESTEL HAUTE COUTURE 1000 мл - (2020), </text:p>
                    </table:table-cell>
                    <table:covered-table-cell table:number-columns-repeated="2" table:style-name="ce15"/>
                    <table:table-cell table:style-name="ce19" office:value-type="float" office:value="1450">
                      <text:p>1 450</text:p>
                    </table:table-cell>
                    <table:table-cell table:style-name="ce22"/>
                    <table:table-cell table:style-name="ce24" office:value-type="string">
                      <text:p>#a4cd54da-25fb-11eb-9630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0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/B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LONG HAIR ESTEL HAUTE COUTURE 1000 мл (2021), </text:p>
                    </table:table-cell>
                    <table:covered-table-cell table:number-columns-repeated="2" table:style-name="ce15"/>
                    <table:table-cell table:style-name="ce19" office:value-type="float" office:value="1450">
                      <text:p>1 450</text:p>
                    </table:table-cell>
                    <table:table-cell table:style-name="ce22"/>
                    <table:table-cell table:style-name="ce24" office:value-type="string">
                      <text:p>#560820a9-6133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74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R/B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REPAIR ESTEL HAUTE COUTURE (1000 мл) - 2020, </text:p>
                    </table:table-cell>
                    <table:covered-table-cell table:number-columns-repeated="2" table:style-name="ce15"/>
                    <table:table-cell table:style-name="ce19" office:value-type="float" office:value="1450">
                      <text:p>1 450</text:p>
                    </table:table-cell>
                    <table:table-cell table:style-name="ce22"/>
                    <table:table-cell table:style-name="ce24" office:value-type="string">
                      <text:p>#ea1d0a29-2d8c-11eb-893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74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M/B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VOLUME ESTEL HAUTE COUTURE (1000 мл), </text:p>
                    </table:table-cell>
                    <table:covered-table-cell table:number-columns-repeated="2" table:style-name="ce15"/>
                    <table:table-cell table:style-name="ce19" office:value-type="float" office:value="1450">
                      <text:p>1 450</text:p>
                    </table:table-cell>
                    <table:table-cell table:style-name="ce22"/>
                    <table:table-cell table:style-name="ce24" office:value-type="string">
                      <text:p>#3be35738-3926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30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R/BM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маска для волос ESTEL ROSSA (1000 мл), </text:p>
                    </table:table-cell>
                    <table:covered-table-cell table:number-columns-repeated="2" table:style-name="ce15"/>
                    <table:table-cell table:style-name="ce19" office:value-type="float" office:value="1450">
                      <text:p>1 450</text:p>
                    </table:table-cell>
                    <table:table-cell table:style-name="ce22"/>
                    <table:table-cell table:style-name="ce24" office:value-type="string">
                      <text:p>#c845b87f-1991-11ec-818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3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S/M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LUXURY SHINE ESTEL HAUTE COUTURE (1000 мл) - 2020, </text:p>
                    </table:table-cell>
                    <table:covered-table-cell table:number-columns-repeated="2" table:style-name="ce15"/>
                    <table:table-cell table:style-name="ce19" office:value-type="float" office:value="1550">
                      <text:p>1 550</text:p>
                    </table:table-cell>
                    <table:table-cell table:style-name="ce22"/>
                    <table:table-cell table:style-name="ce24" office:value-type="string">
                      <text:p>#27c4bbab-25fd-11eb-9630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74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B/M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-кондиционер для волос LUXURY HYDROBALANCE ESTEL HAUTE COUTURE 1000 мл 2020, </text:p>
                    </table:table-cell>
                    <table:covered-table-cell table:number-columns-repeated="2" table:style-name="ce15"/>
                    <table:table-cell table:style-name="ce19" office:value-type="float" office:value="1550">
                      <text:p>1 550</text:p>
                    </table:table-cell>
                    <table:table-cell table:style-name="ce22"/>
                    <table:table-cell table:style-name="ce24" office:value-type="string">
                      <text:p>#8701cb44-e60a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74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S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BLOND ESTEL HAUTE COUTURE (1000 мл), </text:p>
                    </table:table-cell>
                    <table:covered-table-cell table:number-columns-repeated="2" table:style-name="ce15"/>
                    <table:table-cell table:style-name="ce19" office:value-type="float" office:value="1300">
                      <text:p>1 300</text:p>
                    </table:table-cell>
                    <table:table-cell table:style-name="ce22"/>
                    <table:table-cell table:style-name="ce24" office:value-type="string">
                      <text:p>#b787469c-69d6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5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C/S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COLOR ESTEL HAUTE COUTURE 1000 мл 2020, </text:p>
                    </table:table-cell>
                    <table:covered-table-cell table:number-columns-repeated="2" table:style-name="ce15"/>
                    <table:table-cell table:style-name="ce19" office:value-type="float" office:value="1300">
                      <text:p>1 300</text:p>
                    </table:table-cell>
                    <table:table-cell table:style-name="ce22"/>
                    <table:table-cell table:style-name="ce24" office:value-type="string">
                      <text:p>#3b3b057b-c1b0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74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B/S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HYDROBALANCE ESTEL HAUTE COUTURE 1000 мл 2020, </text:p>
                    </table:table-cell>
                    <table:covered-table-cell table:number-columns-repeated="2" table:style-name="ce15"/>
                    <table:table-cell table:style-name="ce19" office:value-type="float" office:value="1300">
                      <text:p>1 300</text:p>
                    </table:table-cell>
                    <table:table-cell table:style-name="ce22"/>
                    <table:table-cell table:style-name="ce24" office:value-type="string">
                      <text:p>#86a6d307-d0ce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5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/S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LONG HAIR ESTEL HAUTE COUTURE 1000 мл (2021), </text:p>
                    </table:table-cell>
                    <table:covered-table-cell table:number-columns-repeated="2" table:style-name="ce15"/>
                    <table:table-cell table:style-name="ce19" office:value-type="float" office:value="1300">
                      <text:p>1 300</text:p>
                    </table:table-cell>
                    <table:table-cell table:style-name="ce22"/>
                    <table:table-cell table:style-name="ce24" office:value-type="string">
                      <text:p>#c6c4a441-6133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74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R/S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REPAIR ESTEL HAUTE COUTURE (1000 мл) - 2020, </text:p>
                    </table:table-cell>
                    <table:covered-table-cell table:number-columns-repeated="2" table:style-name="ce15"/>
                    <table:table-cell table:style-name="ce19" office:value-type="float" office:value="1300">
                      <text:p>1 300</text:p>
                    </table:table-cell>
                    <table:table-cell table:style-name="ce22"/>
                    <table:table-cell table:style-name="ce24" office:value-type="string">
                      <text:p>#0bb8353f-2d8e-11eb-893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6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S/S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SHINE ESTEL HAUTE COUTURE 1000 мл 2020, </text:p>
                    </table:table-cell>
                    <table:covered-table-cell table:number-columns-repeated="2" table:style-name="ce15"/>
                    <table:table-cell table:style-name="ce19" office:value-type="float" office:value="1300">
                      <text:p>1 300</text:p>
                    </table:table-cell>
                    <table:table-cell table:style-name="ce22"/>
                    <table:table-cell table:style-name="ce24" office:value-type="string">
                      <text:p>#dbc0748e-e60a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74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M/S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VOLUME ESTEL HAUTE COUTURE (1000 мл), </text:p>
                    </table:table-cell>
                    <table:covered-table-cell table:number-columns-repeated="2" table:style-name="ce15"/>
                    <table:table-cell table:style-name="ce19" office:value-type="float" office:value="1300">
                      <text:p>1 300</text:p>
                    </table:table-cell>
                    <table:table-cell table:style-name="ce22"/>
                    <table:table-cell table:style-name="ce24" office:value-type="string">
                      <text:p>#71d8a88e-3926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LUXURY BLOND роскошь светлых волос 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709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B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BLOND ESTEL HAUTE COUTURE (250 мл) 2020, </text:p>
                    </table:table-cell>
                    <table:covered-table-cell table:number-columns-repeated="2" table:style-name="ce15"/>
                    <table:table-cell table:style-name="ce18" office:value-type="float" office:value="530">
                      <text:p>530</text:p>
                    </table:table-cell>
                    <table:table-cell table:style-name="ce22"/>
                    <table:table-cell table:style-name="ce24" office:value-type="string">
                      <text:p>#34aa2b83-d7fe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1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2F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вухфазный спрей для волос LUXURY BLOND ESTEL HAUTE COUTURE (1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0b8311b2-d7eb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2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MP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оралловая маска для волос LUXURY PURPLE BLOND ESTEL HAUTE COUTURE (200 мл) 2020, </text:p>
                    </table:table-cell>
                    <table:covered-table-cell table:number-columns-repeated="2" table:style-name="ce15"/>
                    <table:table-cell table:style-name="ce18" office:value-type="float" office:value="680">
                      <text:p>680</text:p>
                    </table:table-cell>
                    <table:table-cell table:style-name="ce22"/>
                    <table:table-cell table:style-name="ce24" office:value-type="string">
                      <text:p>#faa01e0f-d7fe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2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M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LUXURY BLOND ESTEL HAUTE COUTURE (200 мл) 2020, </text:p>
                    </table:table-cell>
                    <table:covered-table-cell table:number-columns-repeated="2" table:style-name="ce15"/>
                    <table:table-cell table:style-name="ce18" office:value-type="float" office:value="625">
                      <text:p>625</text:p>
                    </table:table-cell>
                    <table:table-cell table:style-name="ce22"/>
                    <table:table-cell table:style-name="ce24" office:value-type="string">
                      <text:p>#3997605e-e21e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3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MC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холодных оттенков LUXURY COOL BLOND ESTEL HAUTE COUTURE (200 мл) 2020, </text:p>
                    </table:table-cell>
                    <table:covered-table-cell table:number-columns-repeated="2" table:style-name="ce15"/>
                    <table:table-cell table:style-name="ce18" office:value-type="float" office:value="680">
                      <text:p>680</text:p>
                    </table:table-cell>
                    <table:table-cell table:style-name="ce22"/>
                    <table:table-cell table:style-name="ce24" office:value-type="string">
                      <text:p>#81a3e30d-d7fe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4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O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ло-уход для волос LUXURY BLOND ESTEL HAUTE COUTURE (5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470de73f-d7ff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5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S3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BLOND ESTEL HAUTE COUTURE (3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87e66e7e-d7ff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7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SC3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холодных оттенков LUXURY COOL BLOND ESTEL HAUTE COUTURE (3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f80fed4d-d7ff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LUXURY COLLAGEN (2022-09)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056479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K/V3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оллагеновая вода для волос LUXURY COLLAGEN ESTEL HAUTE COUTURE (300 мл), </text:p>
                    </table:table-cell>
                    <table:covered-table-cell table:number-columns-repeated="2" table:style-name="ce15"/>
                    <table:table-cell table:style-name="ce18" office:value-type="float" office:value="490">
                      <text:p>490</text:p>
                    </table:table-cell>
                    <table:table-cell table:style-name="ce22"/>
                    <table:table-cell table:style-name="ce24" office:value-type="string">
                      <text:p>#13add305-3771-11ed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648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K/B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оллагеновый бальзам для волос LUXURY COLLAGEN ESTEL HAUTE COUTURE (250 мл), </text:p>
                    </table:table-cell>
                    <table:covered-table-cell table:number-columns-repeated="2" table:style-name="ce15"/>
                    <table:table-cell table:style-name="ce18" office:value-type="float" office:value="530">
                      <text:p>530</text:p>
                    </table:table-cell>
                    <table:table-cell table:style-name="ce22"/>
                    <table:table-cell table:style-name="ce24" office:value-type="string">
                      <text:p>#d2e78ed5-376f-11ed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648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K/S3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оллагеновый шампунь для волос LUXURY COLLAGEN ESTEL HAUTE COUTURE (300 мл)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8663ec78-3770-11ed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648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K/N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LUXURY COLLAGEN ESTEL HAUTE COUTURE, </text:p>
                    </table:table-cell>
                    <table:covered-table-cell table:number-columns-repeated="2" table:style-name="ce15"/>
                    <table:table-cell table:style-name="ce18" office:value-type="float" office:value="790">
                      <text:p>790</text:p>
                    </table:table-cell>
                    <table:table-cell table:style-name="ce22"/>
                    <table:table-cell table:style-name="ce24" office:value-type="string">
                      <text:p>#96865cee-3771-11ed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LUXURY COLOR роскошь цвета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710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C/B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COLOR ESTEL HAUTE COUTURE (250 мл) 2020, </text:p>
                    </table:table-cell>
                    <table:covered-table-cell table:number-columns-repeated="2" table:style-name="ce15"/>
                    <table:table-cell table:style-name="ce18" office:value-type="float" office:value="530">
                      <text:p>530</text:p>
                    </table:table-cell>
                    <table:table-cell table:style-name="ce22"/>
                    <table:table-cell table:style-name="ce24" office:value-type="string">
                      <text:p>#788c95fe-d800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1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C/2F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вухфазный спрей для волос LUXURY COLOR ESTEL HAUTE COUTURE (1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401e4397-d800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712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C/M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LUXURY COLOR ESTEL HAUTE COUTURE /200 мл/, </text:p>
                    </table:table-cell>
                    <table:covered-table-cell table:number-columns-repeated="2" table:style-name="ce15"/>
                    <table:table-cell table:style-name="ce18" office:value-type="float" office:value="625">
                      <text:p>625</text:p>
                    </table:table-cell>
                    <table:table-cell table:style-name="ce22"/>
                    <table:table-cell table:style-name="ce24" office:value-type="string">
                      <text:p>#a8974ef1-e21e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5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C/S3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COLOR ESTEL HAUTE COUTURE (3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b6352e1e-d800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LUXURY HAIR роскошь длинных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710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/B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LONG HAIR ESTEL HAUTE COUTURE (250 мл) 2020, </text:p>
                    </table:table-cell>
                    <table:covered-table-cell table:number-columns-repeated="2" table:style-name="ce15"/>
                    <table:table-cell table:style-name="ce18" office:value-type="float" office:value="530">
                      <text:p>530</text:p>
                    </table:table-cell>
                    <table:table-cell table:style-name="ce22"/>
                    <table:table-cell table:style-name="ce24" office:value-type="string">
                      <text:p>#749828f3-d804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4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/SP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вухфазный спрей с кератином для волос LUXURY LONG HAIR ESTEL HAUTE COUTURE (100 мл) 2020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dc8fc1ca-d804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2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/M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LUXURY LONG HAIR ESTEL HAUTE COUTURE (200 мл), </text:p>
                    </table:table-cell>
                    <table:covered-table-cell table:number-columns-repeated="2" table:style-name="ce15"/>
                    <table:table-cell table:style-name="ce18" office:value-type="float" office:value="625">
                      <text:p>625</text:p>
                    </table:table-cell>
                    <table:table-cell table:style-name="ce22"/>
                    <table:table-cell table:style-name="ce24" office:value-type="string">
                      <text:p>#448137ca-e220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6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/S3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LONG HAIR ESTEL HAUTE COUTURE (3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a76e35c1-d804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LUXURY HYDROBALANCE роскошь увлажнения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774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B/G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Гель для душа LUXURY HYDROBALANCE ESTEL HAUTE COUTURE (200 мл), 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78c25200-e21f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73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B/2F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вухфазный спрей для волос LUXURY HYDROBALANCE ESTEL HAUTE COUTURE (100 мл) 2020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938085b0-d801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74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B/L1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Лосьон-хайлайтер для тела LUXURY HYDROBALANCE ESTEL HAUTE COUTURE (1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e610929a-e21f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74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B/M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-кондиционер для волос LUXURY HYDROBALANCE ESTEL HAUTE COUTURE (250 мл) 2020, </text:p>
                    </table:table-cell>
                    <table:covered-table-cell table:number-columns-repeated="2" table:style-name="ce15"/>
                    <table:table-cell table:style-name="ce18" office:value-type="float" office:value="530">
                      <text:p>530</text:p>
                    </table:table-cell>
                    <table:table-cell table:style-name="ce22"/>
                    <table:table-cell table:style-name="ce24" office:value-type="string">
                      <text:p>#e0d7bb1c-d803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74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B/S3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HYDROBALANCE ESTEL HAUTE COUTURE (3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16398565-d804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LUXURY REPAIR роскошь здоровых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710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R/B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REPAIR ESTEL HAUTE COUTURE (250 мл) 2020, </text:p>
                    </table:table-cell>
                    <table:covered-table-cell table:number-columns-repeated="2" table:style-name="ce15"/>
                    <table:table-cell table:style-name="ce18" office:value-type="float" office:value="530">
                      <text:p>530</text:p>
                    </table:table-cell>
                    <table:table-cell table:style-name="ce22"/>
                    <table:table-cell table:style-name="ce24" office:value-type="string">
                      <text:p>#8d60cc13-d805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381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R/SV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Виталайзер-сыворотка для волос LUXURY REPAIR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720">
                      <text:p>720</text:p>
                    </table:table-cell>
                    <table:table-cell table:style-name="ce22"/>
                    <table:table-cell table:style-name="ce24" office:value-type="string">
                      <text:p>#2163b38a-835d-11ec-ac36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1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R/2F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вухфазный спрей для волос LUXURY REPAIR ESTEL HAUTE COUTURE (100 мл) 2020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56286626-d805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2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R/M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LUXURY REPAIR ESTEL HAUTE COUTURE /200 мл/ 2020, </text:p>
                    </table:table-cell>
                    <table:covered-table-cell table:number-columns-repeated="2" table:style-name="ce15"/>
                    <table:table-cell table:style-name="ce18" office:value-type="float" office:value="625">
                      <text:p>625</text:p>
                    </table:table-cell>
                    <table:table-cell table:style-name="ce22"/>
                    <table:table-cell table:style-name="ce24" office:value-type="string">
                      <text:p>#12a95064-f297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6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R/S3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REPAIR ESTEL HAUTE COUTURE (3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2696669f-d806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7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R/E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Эликсир для кончиков волос LUXURY REPAIR ESTEL HAUTE COUTURE (5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cbe1e0a3-0df8-11eb-9315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LUXURY SHINE роскошь блеска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4713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S/M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LUXURY SHINE ESTEL HAUTE COUTURE /200 мл/, </text:p>
                    </table:table-cell>
                    <table:covered-table-cell table:number-columns-repeated="2" table:style-name="ce15"/>
                    <table:table-cell table:style-name="ce18" office:value-type="float" office:value="625">
                      <text:p>625</text:p>
                    </table:table-cell>
                    <table:table-cell table:style-name="ce22"/>
                    <table:table-cell table:style-name="ce24" office:value-type="string">
                      <text:p>#943d750d-e220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4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S/O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ло-блеск для волос LUXURY SHINE ESTEL HAUTE COUTURE (5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0d8463c2-d878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4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S/SP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-блеск для волос LUXURY SHINE ESTEL HAUTE COUTURE (1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7e052b99-d878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6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S/S3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SHINE ESTEL HAUTE COUTURE (3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44e2057c-d878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LUXURY VOLUME роскошь объема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711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M/B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VOLUME ESTEL HAUTE COUTURE (250 мл) 2020, </text:p>
                    </table:table-cell>
                    <table:covered-table-cell table:number-columns-repeated="2" table:style-name="ce15"/>
                    <table:table-cell table:style-name="ce18" office:value-type="float" office:value="530">
                      <text:p>530</text:p>
                    </table:table-cell>
                    <table:table-cell table:style-name="ce22"/>
                    <table:table-cell table:style-name="ce24" office:value-type="string">
                      <text:p>#efd89014-d878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4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M/SP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-объем для волос LUXURY VOLUME ESTEL HAUTE COUTURE (1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58f2b42c-d879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7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M/S3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VOLUME ESTEL HAUTE COUTURE (3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250ba88e-d879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LUXURY VOLUTE роскошь вьющихся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712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T/O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рагоценное масло для волос LUXURY VOLUTE ESTEL HAUTE COUTURE (5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acbc7291-d879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2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T/K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 для красоты локонов LUXURY VOLUTE ESTEL HAUTE COUTURE /100 мл/ 2020, </text:p>
                    </table:table-cell>
                    <table:covered-table-cell table:number-columns-repeated="2" table:style-name="ce15"/>
                    <table:table-cell table:style-name="ce18" office:value-type="float" office:value="430">
                      <text:p>430</text:p>
                    </table:table-cell>
                    <table:table-cell table:style-name="ce22"/>
                    <table:table-cell table:style-name="ce24" office:value-type="string">
                      <text:p>#7fba1ff3-e221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713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T/M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LUXURY VOLUTE ESTEL HAUTE COUTURE /200 мл/, </text:p>
                    </table:table-cell>
                    <table:covered-table-cell table:number-columns-repeated="2" table:style-name="ce15"/>
                    <table:table-cell table:style-name="ce18" office:value-type="float" office:value="625">
                      <text:p>625</text:p>
                    </table:table-cell>
                    <table:table-cell table:style-name="ce22"/>
                    <table:table-cell table:style-name="ce24" office:value-type="string">
                      <text:p>#ad52166c-e221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4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T/BP1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усс-кондиционер для волос LUXURY VOLUTE ESTEL HAUTE COUTURE (150 мл), </text:p>
                    </table:table-cell>
                    <table:covered-table-cell table:number-columns-repeated="2" table:style-name="ce15"/>
                    <table:table-cell table:style-name="ce18" office:value-type="float" office:value="430">
                      <text:p>430</text:p>
                    </table:table-cell>
                    <table:table-cell table:style-name="ce22"/>
                    <table:table-cell table:style-name="ce24" office:value-type="string">
                      <text:p>#a21ba04e-9dd2-11eb-a41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17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T/S3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VOLUTE ESTEL HAUTE COUTURE (300 мл) 2020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de18d226-d879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ROSSA / RUSSO 2021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5230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R/BM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маска для волос ESTEL ROSSA (200 мл), </text:p>
                    </table:table-cell>
                    <table:covered-table-cell table:number-columns-repeated="2" table:style-name="ce15"/>
                    <table:table-cell table:style-name="ce18" office:value-type="float" office:value="530">
                      <text:p>530</text:p>
                    </table:table-cell>
                    <table:table-cell table:style-name="ce22"/>
                    <table:table-cell table:style-name="ce24" office:value-type="string">
                      <text:p>#2c5d63c4-1994-11ec-818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27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R/CS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суфле для тела ESTEL ROSSA (200 мл), </text:p>
                    </table:table-cell>
                    <table:covered-table-cell table:number-columns-repeated="2" table:style-name="ce15"/>
                    <table:table-cell table:style-name="ce18" office:value-type="float" office:value="530">
                      <text:p>530</text:p>
                    </table:table-cell>
                    <table:table-cell table:style-name="ce22"/>
                    <table:table-cell table:style-name="ce24" office:value-type="string">
                      <text:p>#0af4ec00-1995-11ec-818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31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R/OIL1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ло для душа ESTEL ROSSA (150 мл), </text:p>
                    </table:table-cell>
                    <table:covered-table-cell table:number-columns-repeated="2" table:style-name="ce15"/>
                    <table:table-cell table:style-name="ce18" office:value-type="float" office:value="530">
                      <text:p>530</text:p>
                    </table:table-cell>
                    <table:table-cell table:style-name="ce22"/>
                    <table:table-cell table:style-name="ce24" office:value-type="string">
                      <text:p>#7b8d5adf-1995-11ec-818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236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R/N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ALPHA RUSSO (шампунь 250, гель д/д 200, дезодорант-антиперсп 75), </text:p>
                    </table:table-cell>
                    <table:covered-table-cell table:number-columns-repeated="2" table:style-name="ce15"/>
                    <table:table-cell table:style-name="ce19" office:value-type="float" office:value="1020">
                      <text:p>1 020</text:p>
                    </table:table-cell>
                    <table:table-cell table:style-name="ce22"/>
                    <table:table-cell table:style-name="ce24" office:value-type="string">
                      <text:p>#63453308-408d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231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R/N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ESTEL ROSSA (шампунь, бальзам-маска, парфюмерная вуаль), </text:p>
                    </table:table-cell>
                    <table:covered-table-cell table:number-columns-repeated="2" table:style-name="ce15"/>
                    <table:table-cell table:style-name="ce19" office:value-type="float" office:value="1280">
                      <text:p>1 280</text:p>
                    </table:table-cell>
                    <table:table-cell table:style-name="ce22"/>
                    <table:table-cell table:style-name="ce24" office:value-type="string">
                      <text:p>#431f97ee-1997-11ec-818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231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R/5N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парфюмерных компаньонов ESTEL ROSSA (шампунь, бальзам-маска, масло для душа, крем, </text:p>
                    </table:table-cell>
                    <table:covered-table-cell table:number-columns-repeated="2" table:style-name="ce15"/>
                    <table:table-cell table:style-name="ce19" office:value-type="float" office:value="1640">
                      <text:p>1 640</text:p>
                    </table:table-cell>
                    <table:table-cell table:style-name="ce22"/>
                    <table:table-cell table:style-name="ce24" office:value-type="string">
                      <text:p>#a8d8fe92-1996-11ec-818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35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R/S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ALPHA RUSSO (250 мл), </text:p>
                    </table:table-cell>
                    <table:covered-table-cell table:number-columns-repeated="2" table:style-name="ce15"/>
                    <table:table-cell table:style-name="ce18" office:value-type="float" office:value="445">
                      <text:p>445</text:p>
                    </table:table-cell>
                    <table:table-cell table:style-name="ce22"/>
                    <table:table-cell table:style-name="ce24" office:value-type="string">
                      <text:p>#3e42f2ae-198e-11ec-818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30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R/S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ESTEL ROSSA (250 мл), </text:p>
                    </table:table-cell>
                    <table:covered-table-cell table:number-columns-repeated="2" table:style-name="ce15"/>
                    <table:table-cell table:style-name="ce18" office:value-type="float" office:value="515">
                      <text:p>515</text:p>
                    </table:table-cell>
                    <table:table-cell table:style-name="ce22"/>
                    <table:table-cell table:style-name="ce24" office:value-type="string">
                      <text:p>#908b9726-1992-11ec-818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Мини - продукты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5938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B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BLOND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63c026e3-ea5b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9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M/B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VOLUME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b72a868e-de3f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8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C/B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LUXURY СOLOR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149c8729-de3e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40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B/G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Гель для душа LUXURY HYDROBALANCE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6d39364f-de3f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40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MP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оралловая маска для волос LUXURY PURPLE BLOND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11ba4831-de3d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9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/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LUXURY LONG HAIR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01b178b1-de3e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939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R/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LUXURY REPAIR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575325d7-de41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939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S/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LUXURY SHINE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a6545a29-ea5b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940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T/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LUXURY VOLUTE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b823bb12-de3c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8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MC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холодных оттенков LUXURY COOL BLOND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f896d326-de3c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9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B/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-кондиционер для волос LUXURY HYDROBALANCE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de09b14c-de3f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8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BLOND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2a3a4ee8-de3d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8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C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COLOR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80b1a716-ea5b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9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B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HYDROBALANCE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0b5574a8-de40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9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H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LONG HAIR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f73816ac-de3b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9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R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REPAIR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93ed9602-ea5b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9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S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SHINE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90f25631-de40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9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M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VOLUME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bab9b602-ea5b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40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VT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LUXURY VOLUTE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638eddaa-de3c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38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/B/SC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холодных оттенков LUXURY COOL BLOND ESTEL HAUTE COUTURE (30 мл), </text:p>
                    </table:table-cell>
                    <table:covered-table-cell table:number-columns-repeated="2" table:style-name="ce15"/>
                    <table:table-cell table:style-name="ce18" office:value-type="float" office:value="65">
                      <text:p>65</text:p>
                    </table:table-cell>
                    <table:table-cell table:style-name="ce22"/>
                    <table:table-cell table:style-name="ce24" office:value-type="string">
                      <text:p>#2ebe35eb-de3e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</table:table-row-group>
            </table:table-row-group>
            <table:table-row table:style-name="ro3">
              <table:table-cell table:style-name="ce6" office:value-type="string" table:number-columns-spanned="11" table:number-rows-spanned="1">
                <text:p>DeLuxe - серия</text:p>
              </table:table-cell>
              <table:covered-table-cell table:number-columns-repeated="10" table:style-name="ce6"/>
              <table:table-cell table:number-columns-repeated="245"/>
            </table:table-row>
            <table:table-row-group>
              <table:table-row table:style-name="ro3">
                <table:table-cell table:style-name="ce8" office:value-type="string" table:number-columns-spanned="11" table:number-rows-spanned="1">
                  <text:p><text:s text:c="5"/>Красители DeLuxe, Silver, Sence,Sensation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DeLUX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/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0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1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0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2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3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11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4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11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5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1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6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1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7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1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8-3618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18 De Luxe Светлый блондин пепельно-жемчужный NEW2020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52c6780c-71b6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3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9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3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a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4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2fed56f4-eb48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6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b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6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c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6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d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e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73 DeLuxe Свет блонд корич-золот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0bf82dc0-809a-11e1-a73d-001e67040b3c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75 Deluxe Светлый блондин коричнево-красн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0bf82dc1-809a-11e1-a73d-001e67040b3c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10/7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af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3/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1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3/1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2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3/5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3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4/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4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4/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5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4/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6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4/6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7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4/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8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4/7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9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4/7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a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4/76 шатен коричнево-фиолетовый NEW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3f425817-e8b6-11e8-8f5e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b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11 светлый шатен пепельный интенсивный NEW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23df114-e8b6-11e8-8f5e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c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d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4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e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4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bf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c0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5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c1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bee129c2-3618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6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7b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6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7c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7d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7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7e-361c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71 De Luxe Светлый шатен коричнево-пепельный NEW2020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e911b8fb-71b6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7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7f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7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0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5/7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1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2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3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4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5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4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6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4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7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4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8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4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9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4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a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5 Deluxe темно-русый красн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b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50 Deluxe темно-русый красный для седины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c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5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d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6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e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67 Deluxe темно-русый фиолетово-коричнев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8f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0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7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1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71 темно-русый коричнево-пепельный NEW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3b7c675e-e8b7-11e8-8f5e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7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2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7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3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6/7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4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5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0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6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7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11 русый пепельный интенсивный NEW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5cba3ed4-e8b7-11e8-8f5e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1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6103573b-eb48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8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36 De Luxe Русый золотисто-фиолетовый NEW2020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1c9bfd3d-71b7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9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4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a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4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b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4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c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4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d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4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e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9f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5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0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56 Русый красно-фиолетовый NEW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6dfdc54-e8b7-11e8-8f5e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61 De Luxe русый фиолетово-пепельный NEW2020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497e0e8a-71b7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1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7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2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7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3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7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4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7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5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7/7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6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7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0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8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9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1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a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b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3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c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3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d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e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41 светло-русый медно-пепельный NEW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d4171f6f-e8b7-11e8-8f5e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4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af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6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0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66 светло-русый фиолетовый интенсивный NEW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e98f68ce-e8b7-11e8-8f5e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1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7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2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7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471f6818-8320-11e1-a73d-001e67040b3c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8/7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3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4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0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5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6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1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7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1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8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1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9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a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3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b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3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8b94b2e1-eb48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3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c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3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0c7f53ea-8f71-11e1-9c49-001e67040b3c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6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d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6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e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bf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7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c3d8597b-eb48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75 DeLuxe блондин коричнево-красн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0c7f53ec-8f71-11e1-9c49-001e67040b3c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7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e2f48c0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, 9/8 De Luxe Блондин жемчужный NEW2020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bee1299f-3618-11e1-b70f-406186f0eaeb##</text:p>
                    </table:table-cell>
                    <table:table-cell table:style-name="ce24" office:value-type="string">
                      <text:p>#789fdf16-71b7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ER <text:s text:c="6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ER, 66/46 DeLuxe темно-русый, медн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1-361c-11e1-b70f-406186f0eaeb##</text:p>
                    </table:table-cell>
                    <table:table-cell table:style-name="ce24" office:value-type="string">
                      <text:p>#7e2f48c2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ER <text:s text:c="6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ER, 66/54 DeLuxe темно-русый, красно-медн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1-361c-11e1-b70f-406186f0eaeb##</text:p>
                    </table:table-cell>
                    <table:table-cell table:style-name="ce24" office:value-type="string">
                      <text:p>#7e2f48c3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ER <text:s text:c="6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ER, 66/56 DeLuxe темно-русый. красн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1-361c-11e1-b70f-406186f0eaeb##</text:p>
                    </table:table-cell>
                    <table:table-cell table:style-name="ce24" office:value-type="string">
                      <text:p>#7e2f48c4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ER <text:s text:c="6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ER, 77/44 DeLuxe русый, медный интенсивн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1-361c-11e1-b70f-406186f0eaeb##</text:p>
                    </table:table-cell>
                    <table:table-cell table:style-name="ce24" office:value-type="string">
                      <text:p>#7e2f48c5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ER <text:s text:c="6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ER, 77/55 DeLuxe русый, красный интенсивн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1-361c-11e1-b70f-406186f0eaeb##</text:p>
                    </table:table-cell>
                    <table:table-cell table:style-name="ce24" office:value-type="string">
                      <text:p>#7e2f48c6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ER <text:s text:c="6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ER, 88/55 DeLuxe светло-русый, красный интенсивн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1-361c-11e1-b70f-406186f0eaeb##</text:p>
                    </table:table-cell>
                    <table:table-cell table:style-name="ce24" office:value-type="string">
                      <text:p>#7e2f48c7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Б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HB, 100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8-361c-11e1-b70f-406186f0eaeb##</text:p>
                    </table:table-cell>
                    <table:table-cell table:style-name="ce24" office:value-type="string">
                      <text:p>#7e2f48c9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Б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HB, 10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8-361c-11e1-b70f-406186f0eaeb##</text:p>
                    </table:table-cell>
                    <table:table-cell table:style-name="ce24" office:value-type="string">
                      <text:p>#7e2f48ca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Б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HB, 11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8-361c-11e1-b70f-406186f0eaeb##</text:p>
                    </table:table-cell>
                    <table:table-cell table:style-name="ce24" office:value-type="string">
                      <text:p>#7e2f48cc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Б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HB, 117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8-361c-11e1-b70f-406186f0eaeb##</text:p>
                    </table:table-cell>
                    <table:table-cell table:style-name="ce24" office:value-type="string">
                      <text:p>#7e2f48cd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Б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HB, 118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8-361c-11e1-b70f-406186f0eaeb##</text:p>
                    </table:table-cell>
                    <table:table-cell table:style-name="ce24" office:value-type="string">
                      <text:p>#af0214bf-eb50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Б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HB, 13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8-361c-11e1-b70f-406186f0eaeb##</text:p>
                    </table:table-cell>
                    <table:table-cell table:style-name="ce24" office:value-type="string">
                      <text:p>#7e2f48ce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Б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HB, 14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8-361c-11e1-b70f-406186f0eaeb##</text:p>
                    </table:table-cell>
                    <table:table-cell table:style-name="ce24" office:value-type="string">
                      <text:p>#7e2f48cf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Б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HB, 16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8-361c-11e1-b70f-406186f0eaeb##</text:p>
                    </table:table-cell>
                    <table:table-cell table:style-name="ce24" office:value-type="string">
                      <text:p>#7e2f48d0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Б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HB, 16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8-361c-11e1-b70f-406186f0eaeb##</text:p>
                    </table:table-cell>
                    <table:table-cell table:style-name="ce24" office:value-type="string">
                      <text:p>#7e2f48d1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Б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HB, 171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8-361c-11e1-b70f-406186f0eaeb##</text:p>
                    </table:table-cell>
                    <table:table-cell table:style-name="ce24" office:value-type="string">
                      <text:p>#7e2f48d2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Б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HB, 17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c8-361c-11e1-b70f-406186f0eaeb##</text:p>
                    </table:table-cell>
                    <table:table-cell table:style-name="ce24" office:value-type="string">
                      <text:p>#cb1790e9-eb45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Ф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F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LF, 43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3-361c-11e1-b70f-406186f0eaeb##</text:p>
                    </table:table-cell>
                    <table:table-cell table:style-name="ce24" office:value-type="string">
                      <text:p>#7e2f48d4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Ф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F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LF, 44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3-361c-11e1-b70f-406186f0eaeb##</text:p>
                    </table:table-cell>
                    <table:table-cell table:style-name="ce24" office:value-type="string">
                      <text:p>#7e2f48d5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Ф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F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LF, 5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3-361c-11e1-b70f-406186f0eaeb##</text:p>
                    </table:table-cell>
                    <table:table-cell table:style-name="ce24" office:value-type="string">
                      <text:p>#7e2f48d6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Ф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F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LF, 5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3-361c-11e1-b70f-406186f0eaeb##</text:p>
                    </table:table-cell>
                    <table:table-cell table:style-name="ce24" office:value-type="string">
                      <text:p>#7e2f48d7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Ф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F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LF, 65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3-361c-11e1-b70f-406186f0eaeb##</text:p>
                    </table:table-cell>
                    <table:table-cell table:style-name="ce24" office:value-type="string">
                      <text:p>#7e2f48d8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Ф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F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LF, 66 Delux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3-361c-11e1-b70f-406186f0eaeb##</text:p>
                    </table:table-cell>
                    <table:table-cell table:style-name="ce24" office:value-type="string">
                      <text:p>#4afda0c2-eb46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П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P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P, 0018 Платина (Пастельные тона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34b2db72-eb55-11e5-a895-f8d111004644##</text:p>
                    </table:table-cell>
                    <table:table-cell table:style-name="ce24" office:value-type="string">
                      <text:p>#066a9e33-e8b5-11e8-8f5e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П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P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P, 002 Тархун (Пастельные тона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34b2db72-eb55-11e5-a895-f8d111004644##</text:p>
                    </table:table-cell>
                    <table:table-cell table:style-name="ce24" office:value-type="string">
                      <text:p>#2fd991fa-e8b5-11e8-8f5e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П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P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P, 005 Роза (Пастельные тона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34b2db72-eb55-11e5-a895-f8d111004644##</text:p>
                    </table:table-cell>
                    <table:table-cell table:style-name="ce24" office:value-type="string">
                      <text:p>#23314157-eb56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П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DP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P, 006 Лаванда (Пастельные тона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34b2db72-eb55-11e5-a895-f8d111004644##</text:p>
                    </table:table-cell>
                    <table:table-cell table:style-name="ce24" office:value-type="string">
                      <text:p>#46b8ab4d-eb56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С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корректор, 0/00A DeLuxe аммиачн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9-361c-11e1-b70f-406186f0eaeb##</text:p>
                    </table:table-cell>
                    <table:table-cell table:style-name="ce24" office:value-type="string">
                      <text:p>#7e2f48da-361c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С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корректор, 0/00N DeLuxe нейтральн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9-361c-11e1-b70f-406186f0eaeb##</text:p>
                    </table:table-cell>
                    <table:table-cell table:style-name="ce24" office:value-type="string">
                      <text:p>#7e2f48db-361c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С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корректор, 0/11 DeLuxe сини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9-361c-11e1-b70f-406186f0eaeb##</text:p>
                    </table:table-cell>
                    <table:table-cell table:style-name="ce24" office:value-type="string">
                      <text:p>#7e2f48dc-361c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С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корректор, 0/22 DeLuxe зелен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9-361c-11e1-b70f-406186f0eaeb##</text:p>
                    </table:table-cell>
                    <table:table-cell table:style-name="ce24" office:value-type="string">
                      <text:p>#7e2f48dd-361c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С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корректор, 0/33 DeLuxe желт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9-361c-11e1-b70f-406186f0eaeb##</text:p>
                    </table:table-cell>
                    <table:table-cell table:style-name="ce24" office:value-type="string">
                      <text:p>#7e2f48de-361c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С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корректор, 0/44 DeLuxe оранжев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9-361c-11e1-b70f-406186f0eaeb##</text:p>
                    </table:table-cell>
                    <table:table-cell table:style-name="ce24" office:value-type="string">
                      <text:p>#7e2f48df-361c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С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корректор, 0/55 DeLuxe красн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9-361c-11e1-b70f-406186f0eaeb##</text:p>
                    </table:table-cell>
                    <table:table-cell table:style-name="ce24" office:value-type="string">
                      <text:p>#7e2f48e0-361c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С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корректор, 0/66 DeLuxe фиолетов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9-361c-11e1-b70f-406186f0eaeb##</text:p>
                    </table:table-cell>
                    <table:table-cell table:style-name="ce24" office:value-type="string">
                      <text:p>#7e2f48e1-361c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С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корректор, 0/77 DeLuxe коричнев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9-361c-11e1-b70f-406186f0eaeb##</text:p>
                    </table:table-cell>
                    <table:table-cell table:style-name="ce24" office:value-type="string">
                      <text:p>#2f4d39ff-c513-11e1-8e71-001e67040b3c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LС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Luxe корректор, 0/G DeLuxe графит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7e2f48d9-361c-11e1-b70f-406186f0eaeb##</text:p>
                    </table:table-cell>
                    <table:table-cell table:style-name="ce24" office:value-type="string">
                      <text:p>#7e2f48e2-361c-11e1-b70f-406186f0eaeb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SENSATION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0/00N нейтраль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284881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0/11 сини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38d944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0/22 зелё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44c2f8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0/33 жёлт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44c725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0/44 оранже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44cd14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0/55 крас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44d2f7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0/66 фиолето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44d5aa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/0 чёрный классически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44d94d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0 светлый блондин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44dbbb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1 светлый блондин пепель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44dc97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15 светлый блондин пепельно-крас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0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16 светлый блондин пепельн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1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17 светлый блондин пепельно-коричне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2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18 светлый блондин пепельно-жемчуж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3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33 светлый блондин золотистый интенсив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44e199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36 светлый блондин золотисто-фиолето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44e54e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56 светлый блондин красн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4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61 светлый блондин фиолетово-пепель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ab1bf9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65 светлый блондин фиолетово-крас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5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66 светлый блондин фиолетовый интенсив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6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7 светлый блондин коричне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ab1bfa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75 светлый блондин коричнево-крас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ab1bfb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0/76 светлый блондин коричнев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7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1/1 очень светлый блондин пепель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193a41ec-4e50-11ee-97d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1/16 очень светлый блондин пепельн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5ac27e2d-4e50-11ee-97d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1/17 очень светлый блондин пепельно-коричне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3e980f02-4e8e-11ee-97d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1/18 очень светлый блондин пепельно-жемчуж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84bdd7f9-4e8e-11ee-97d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1/35 очень светлый блондин золотисто-крас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bc413ee4-4e8e-11ee-97d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1/36 очень светлый блондин золотист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cfebb970-4e8e-11ee-97d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1/45 очень светлый блондин медно-крас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ea48aba3-4e8e-11ee-97d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1/65 очень светлый блондин фиолетово-крас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0345c20b-4e8f-11ee-97d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1/74 очень светлый блондин коричнево-мед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18099c3e-4e8f-11ee-97d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11/76 очень светлый блондин коричнев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3307b369-4e8f-11ee-97d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3/0 тёмный шатен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ab1bfc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3/11 тёмный шатен пепельный интенсив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ab3274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4/0 шатен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edd05e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4/65 шатен фиолетово-крас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f747a8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4/7 шатен коричне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f74b4b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4/71 шатен коричнево-пепель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0f75cce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5/0 светлый шатен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18a618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5/11 светлый шатен пепельный интенсив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8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5/17 светлый шатен пепельно-коричне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248ee0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5/4 светлый шатен мед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32cf69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5/5 светлый шатен крас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32d26a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5/6 светлый шатен фиолето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32d511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5/74 светлый шатен коричнево-мед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32d79a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5/75 светлый шатен коричнево-крас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32ddad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5/76 светлый шатен коричнево-фиолето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32e0ba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5/77 светлый шатен коричневый интенсив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9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6/0 тёмно-рус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733181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6/11 тёмно-русый пепельный интенсив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83c7d8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6/17 тёмно-русый пепельно-коричне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9203a9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6/43 тёмно-русый медно-золотист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922609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6/5 тёмно-русый крас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a50ff7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6/61 тёмно-русый фиолетово-пепель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a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6/65 тёмно-русый фиолетово-крас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a50ff8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6/7 тёмно-русый коричне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a50ff9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6/74 тёмно-русый коричнево-мед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a50ffa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6/75 тёмно-русый коричнево-крас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a50ffb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7/0 рус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a50ffc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7/11 русый пепельный интенсив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b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7/16 русый пепельно-фиолето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a50ffd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7/17 русый пепельно-коричне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c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7/18 русый пепельно-жемчуж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d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7/43 русый медно-золотист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a51448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7/44 русый медный интенсив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1a52d2d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7/5 русый крас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044c38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7/7 русый коричне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044ecd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7/74 русый коричнево-мед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20d623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7/75 русый коричнево-крас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2a6c06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7/76 русый коричнев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e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8/0 светло-рус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2a7c5a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8/1 светло-русый пепель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3b0679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8/16 светло-русый пепельн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1f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8/17 светло-русый пепельно-коричне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0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8/18 светло-русый пепельно-жемчуж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3b0a6a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8/3 светло-русый золотист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3b1c89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8/4 светло-русый мед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637cd2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8/56 светло-русый красн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1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8/65 светло-русый фиолетово-крас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63818f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8/66 светло-русый фиолетовый интенсив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2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8/7 светло-русый коричне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6383eb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8/76 светло-русый коричнев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3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0 блондин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63868c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1 блондин пепель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4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13 блондин пепельно-золотист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638a32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16 блондин пепельно-фиолето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9a44e0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17 блондин пепельно-коричнев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a8842e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18 блондин пепельно-жемчуж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5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36 блондин золотист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6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51 блондин красно-пепель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b2128e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56 блондин красн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7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61 блондин фиолетово-пепель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8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65 блондин фиолетово-крас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9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7 блондин коричне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a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74 блондин коричнево-медный (60 мл) - New 2023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a2b94ba2-a466-11ed-bc78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76 блондин коричнев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b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85 блондин жемчужно-красн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c-5463-11ec-8381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SENSATION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N 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езаммиачная краска для волос SENSATION DE LUXE, 9/86 блондин жемчужн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a5017fd4-5462-11ec-8381-a0369fe18308##</text:p>
                    </table:table-cell>
                    <table:table-cell table:style-name="ce24" office:value-type="string">
                      <text:p>#4f25c62d-5463-11ec-8381-a0369fe18308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SENS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10/66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595319e2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5/45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595319ea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5/47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ce374478-2635-11e6-9a7f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5/5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595319eb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5/6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595319ec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5/75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595319ef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6/43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595319f3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6/5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595319f5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6/65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595319f6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6/75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f1d1ab52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7/4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f1d1ab54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7/54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f1d1ab57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7/75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f1d1ab5a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8/3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f1d1ab5f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 <text:s text:c="8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, 9/13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a-361d-11e1-b70f-406186f0eaeb##</text:p>
                    </table:table-cell>
                    <table:table-cell table:style-name="ce24" office:value-type="string">
                      <text:p>#f1d1ab68-361d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ESE BLOND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 CLEAR BLOND, 11/18 Очень светлый блондин пепельно-жемчужный, 60 мл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ce780557-71b3-11ea-a174-a0369fe18308##</text:p>
                    </table:table-cell>
                    <table:table-cell table:style-name="ce24" office:value-type="string">
                      <text:p>#03e0a724-71b5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-ER <text:s text:c="5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 Extra Red, 66/46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5-361d-11e1-b70f-406186f0eaeb##</text:p>
                    </table:table-cell>
                    <table:table-cell table:style-name="ce24" office:value-type="string">
                      <text:p>#595319d9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-ER <text:s text:c="5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 Extra Red, 66/56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5-361d-11e1-b70f-406186f0eaeb##</text:p>
                    </table:table-cell>
                    <table:table-cell table:style-name="ce24" office:value-type="string">
                      <text:p>#595319d8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-ER <text:s text:c="5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 Extra Red, 77/44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5-361d-11e1-b70f-406186f0eaeb##</text:p>
                    </table:table-cell>
                    <table:table-cell table:style-name="ce24" office:value-type="string">
                      <text:p>#595319d7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Е-ER <text:s text:c="5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 Extra Red, 77/55 SENSE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d5-361d-11e1-b70f-406186f0eaeb##</text:p>
                    </table:table-cell>
                    <table:table-cell table:style-name="ce24" office:value-type="string">
                      <text:p>#595319d6-361d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СЕ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 корректор, 0/11 SENSE сини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cd-361d-11e1-b70f-406186f0eaeb##</text:p>
                    </table:table-cell>
                    <table:table-cell table:style-name="ce24" office:value-type="string">
                      <text:p>#595319cf-361d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СЕ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 корректор, 0/33 SENSE желт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cd-361d-11e1-b70f-406186f0eaeb##</text:p>
                    </table:table-cell>
                    <table:table-cell table:style-name="ce24" office:value-type="string">
                      <text:p>#595319d1-361d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СЕ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 корректор, 0/44 SENSE оранжев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cd-361d-11e1-b70f-406186f0eaeb##</text:p>
                    </table:table-cell>
                    <table:table-cell table:style-name="ce24" office:value-type="string">
                      <text:p>#595319d2-361d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СЕкорректор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SE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ENSE DE LUXE корректор, 0/55 SENSE красный</text:p>
                    </table:table-cell>
                    <table:covered-table-cell table:number-columns-repeated="2" table:style-name="ce15"/>
                    <table:table-cell table:style-name="ce18" office:value-type="float" office:value="325">
                      <text:p>325</text:p>
                    </table:table-cell>
                    <table:table-cell table:style-name="ce22"/>
                    <table:table-cell table:style-name="ce24" office:value-type="string">
                      <text:p>#595319cd-361d-11e1-b70f-406186f0eaeb##</text:p>
                    </table:table-cell>
                    <table:table-cell table:style-name="ce24" office:value-type="string">
                      <text:p>#595319d3-361d-11e1-b70f-406186f0eaeb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SILVER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10/0 Silver светлый блондин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471f680a-8320-11e1-a73d-001e67040b3c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10/16 Светлый блондин пепельно-фиолетовый NEW 2020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b4fc8b81-5261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10/17 Светлый блондин пепельно-коричневый NEW 2020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2d5cab49-5262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10/31 Silver светлый блондин золотисто-пепель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471f680c-8320-11e1-a73d-001e67040b3c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10/36 <text:s/>Silver, светл блонд золот-фиолв для 100% седин -КОЛЕКЦИЯ 2015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68fdea9e-ff01-11e4-babb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10/37 Silver светлый блондин золотисто-коричне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471f680e-8320-11e1-a73d-001e67040b3c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10/7 Silver светлый блондин коричне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471f6810-8320-11e1-a73d-001e67040b3c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10/74 <text:s/>Silver, светл блондин коричнево-медный для 100% седины - !!! КОЛЕКЦИЯ 2015 !!!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68fdea9f-ff01-11e4-babb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10/76 <text:s/>Silver, светл блондин коричн-фиолетов для 100% седины - !!! КОЛЕКЦИЯ 2015 !!!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68fdeaa0-ff01-11e4-babb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4/0 Silver Шатен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e4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4/56 Silver шатен красн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e5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4/6 Silver шатен фиолето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e6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4/7 Silver шатен коричне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e7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4/71 Шатен коричнево-пепельный NWE 2020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8feb9aba-5262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4/75 Silver шатен коричнево-крас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e8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4/76 Silver шатен коричнев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e9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5/0 Silver светлый шатен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ea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5/11 Светлый шатен пепельный интенсивный NEW 2020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b739ac3f-5262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5/4 Silver светлый шатен мед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eb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5/45 Silver светлый шатен медно-крас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ec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5/5 Silver светлый шатен крас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ed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5/56 Silver светлый шатен красн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ee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5/6 Silver светлый шатен фиолето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ef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5/7 Silver светлый шатен коричне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f0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5/71 Светлый шатен коричнево-пепельный NEW 2020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f17b17cd-5262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5/75 Silver светл шатен корич-красн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f1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5/76 Silver светлый шатен коричнев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f2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6/0 Silver темно-рус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f3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6/11 Тёмно-русый пепельный интенсивный NEW 2020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1b64c589-5263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6/37 Silver темно-русый золотисто-коричне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f4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6/4 Silver темно-русый мед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f5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6/5 Silver темно-русый крас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f6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6/54 Silver темн-рус красн-медн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f7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6/56 Silver темно-русый красн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f8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6/7 Silver темн-рус корич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f9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6/71 Тёмно-русый коричнево-пепельный NEW 2020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4465485c-5263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6/74 <text:s/>Silver темн-рус корич-медн -КОЛЕКЦИЯ 2015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68fdeaa1-ff01-11e4-babb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6/75 Silver темно-русый коричнево-крас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e2f48fa-361c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6/76 Silver темн-рус корич-фиол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b9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7/0 Silver рус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ba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7/37 Silver русый золотисто-коричне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bb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7/4 Silver русый мед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bc-361d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7/43 <text:s/>Silver, русый медно-золотистый - !!! КОЛЕКЦИЯ 2015 !!!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68fdeaa2-ff01-11e4-babb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7/44 <text:s/>Silver, русый медный интенсивный - !!! КОЛЕКЦИЯ 2015 !!!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68fdeaa3-ff01-11e4-babb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7/45 Silver русый медно-крас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bd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7/47 Silver русый медно-коричне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471f6812-8320-11e1-a73d-001e67040b3c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7/7 Silver русый коричне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be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7/71 Русый коричнево-пепельный NEW 2020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8dfdede9-5263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7/75 Silver рус корич-крас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bf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7/76 Silver русый коричнев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0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8/0 Silver светло-рус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1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8/31 Silver светло-русый золотисто-пепель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2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8/36 <text:s/>Silver, свет-рус золот-фиол -КОЛЕКЦИЯ 2015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68fdeaa4-ff01-11e4-babb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8/37 Silver свет-рус золот-корич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3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8/4 Silver светло-русый мед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4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8/47 Silver светло-русый медно-коричне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471f6814-8320-11e1-a73d-001e67040b3c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8/7 Silver светло-русый коричне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5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8/71 Светло-русый коричнево-пепельный NEW 2020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b1e23ac3-5263-11ea-a174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8/75 <text:s/>Silver, светло-русый коричнево-красный - !!! КОЛЕКЦИЯ 2015 !!!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68fdeaa5-ff01-11e4-babb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8/76 Silver светло-русый коричнев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471f6816-8320-11e1-a73d-001e67040b3c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9/0 Silver блондин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6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9/17 Блондин пепельно-коричневый NEW 2020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d1e3998e-5263-11ea-a174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9/31 Silver блондин золотисто-пепель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7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9/34 Silver блондин золотисто-мед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8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9/36 Silver, блонд золот-фиол -КОЛЕКЦИЯ 2015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732a60d2-0f8f-11e5-97fc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9/37 Silver блондин золотисто-коричне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9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9/65 Silver блондин фиолетово-красн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a-361d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9/7 Silver блондин коричневый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b-361d-11e1-b70f-406186f0eaeb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9/74 Silver, блондин коричнево-медный - !!! КОЛЕКЦИЯ 2015 !!!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9a3cb711-0f8f-11e5-97fc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9/75 <text:s/>Silver, блондин коричнево-красный - !!! КОЛЕКЦИЯ 2015 !!!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68fdeaa6-ff01-11e4-babb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ДЛС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DL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L Silver, 9/76 Silver блонд корич-фиолет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7e2f48e3-361c-11e1-b70f-406186f0eaeb##</text:p>
                    </table:table-cell>
                    <table:table-cell table:style-name="ce24" office:value-type="string">
                      <text:p>#595319cc-361d-11e1-b70f-406186f0eaeb##</text:p>
                    </table:table-cell>
                    <table:table-cell table:number-columns-repeated="245"/>
                  </table:table-row>
                </table:table-row-group>
              </table:table-row-group>
              <table:table-row table:style-name="ro3">
                <table:table-cell table:style-name="ce8" office:value-type="string" table:number-columns-spanned="11" table:number-rows-spanned="1">
                  <text:p><text:s text:c="4"/>PRIMA BLONDE, PRIMA, ALPHA HOMME - окрашивание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AH/K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H/K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Набор для камуфляжа волос ESTEL ALPHA HOMME, 4/0 AH4/K</text:p>
                  </table:table-cell>
                  <table:covered-table-cell table:number-columns-repeated="2" table:style-name="ce15"/>
                  <table:table-cell table:style-name="ce18" office:value-type="float" office:value="255">
                    <text:p>255</text:p>
                  </table:table-cell>
                  <table:table-cell table:style-name="ce22"/>
                  <table:table-cell table:style-name="ce24" office:value-type="string">
                    <text:p>#c5ea0a02-8152-11e9-a6d0-a0369fe18308##</text:p>
                  </table:table-cell>
                  <table:table-cell table:style-name="ce24" office:value-type="string">
                    <text:p>#d905b025-8152-11e9-a6d0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AH/K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H/K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Набор для камуфляжа волос ESTEL ALPHA HOMME, 5/0 AH5/K</text:p>
                  </table:table-cell>
                  <table:covered-table-cell table:number-columns-repeated="2" table:style-name="ce15"/>
                  <table:table-cell table:style-name="ce18" office:value-type="float" office:value="255">
                    <text:p>255</text:p>
                  </table:table-cell>
                  <table:table-cell table:style-name="ce22"/>
                  <table:table-cell table:style-name="ce24" office:value-type="string">
                    <text:p>#c5ea0a02-8152-11e9-a6d0-a0369fe18308##</text:p>
                  </table:table-cell>
                  <table:table-cell table:style-name="ce24" office:value-type="string">
                    <text:p>#e1714a23-8152-11e9-a6d0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AH/K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H/K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Набор для камуфляжа волос ESTEL ALPHA HOMME, 6/0 AH6/K</text:p>
                  </table:table-cell>
                  <table:covered-table-cell table:number-columns-repeated="2" table:style-name="ce15"/>
                  <table:table-cell table:style-name="ce18" office:value-type="float" office:value="255">
                    <text:p>255</text:p>
                  </table:table-cell>
                  <table:table-cell table:style-name="ce22"/>
                  <table:table-cell table:style-name="ce24" office:value-type="string">
                    <text:p>#c5ea0a02-8152-11e9-a6d0-a0369fe18308##</text:p>
                  </table:table-cell>
                  <table:table-cell table:style-name="ce24" office:value-type="string">
                    <text:p>#e1714a26-8152-11e9-a6d0-a0369fe18308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<text:s text:c="3"/>ANTI-YELLOW <text:s/>ESTEL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е055425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STR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Аква-гель для снятия раздражения кожи ESTEL ANTI-YELLOW (80 мл), </text:p>
                  </table:table-cell>
                  <table:covered-table-cell table:number-columns-repeated="2" table:style-name="ce15"/>
                  <table:table-cell table:style-name="ce18" office:value-type="float" office:value="370">
                    <text:p>370</text:p>
                  </table:table-cell>
                  <table:table-cell table:style-name="ce22"/>
                  <table:table-cell table:style-name="ce24" office:value-type="string">
                    <text:p>#557bcb84-d6b5-11ec-af0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601..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BC 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Бальзам-тонер для волос ESTEL ANTI-YELLOW, /11 (1000 мл)</text:p>
                  </table:table-cell>
                  <table:covered-table-cell table:number-columns-repeated="2" table:style-name="ce15"/>
                  <table:table-cell table:style-name="ce18" office:value-type="float" office:value="800">
                    <text:p>800</text:p>
                  </table:table-cell>
                  <table:table-cell table:style-name="ce22"/>
                  <table:table-cell table:style-name="ce24" office:value-type="string">
                    <text:p>#db5ed21d-0f3c-11ee-bbf8-a0369fe18308##</text:p>
                  </table:table-cell>
                  <table:table-cell table:style-name="ce24" office:value-type="string">
                    <text:p>#5e99d40d-0f3d-11ee-bbf8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601..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BC 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Бальзам-тонер для волос ESTEL ANTI-YELLOW, /34 (1000 мл)</text:p>
                  </table:table-cell>
                  <table:covered-table-cell table:number-columns-repeated="2" table:style-name="ce15"/>
                  <table:table-cell table:style-name="ce18" office:value-type="float" office:value="800">
                    <text:p>800</text:p>
                  </table:table-cell>
                  <table:table-cell table:style-name="ce22"/>
                  <table:table-cell table:style-name="ce24" office:value-type="string">
                    <text:p>#db5ed21d-0f3c-11ee-bbf8-a0369fe18308##</text:p>
                  </table:table-cell>
                  <table:table-cell table:style-name="ce24" office:value-type="string">
                    <text:p>#6b4216fe-0f3d-11ee-bbf8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601..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BC 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Бальзам-тонер для волос ESTEL ANTI-YELLOW, /61 (1000 мл)</text:p>
                  </table:table-cell>
                  <table:covered-table-cell table:number-columns-repeated="2" table:style-name="ce15"/>
                  <table:table-cell table:style-name="ce18" office:value-type="float" office:value="800">
                    <text:p>800</text:p>
                  </table:table-cell>
                  <table:table-cell table:style-name="ce22"/>
                  <table:table-cell table:style-name="ce24" office:value-type="string">
                    <text:p>#db5ed21d-0f3c-11ee-bbf8-a0369fe18308##</text:p>
                  </table:table-cell>
                  <table:table-cell table:style-name="ce24" office:value-type="string">
                    <text:p>#7ded27d2-0f3d-11ee-bbf8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601..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BC 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Бальзам-тонер для волос ESTEL ANTI-YELLOW, /65 (1000 мл)</text:p>
                  </table:table-cell>
                  <table:covered-table-cell table:number-columns-repeated="2" table:style-name="ce15"/>
                  <table:table-cell table:style-name="ce18" office:value-type="float" office:value="800">
                    <text:p>800</text:p>
                  </table:table-cell>
                  <table:table-cell table:style-name="ce22"/>
                  <table:table-cell table:style-name="ce24" office:value-type="string">
                    <text:p>#db5ed21d-0f3c-11ee-bbf8-a0369fe18308##</text:p>
                  </table:table-cell>
                  <table:table-cell table:style-name="ce24" office:value-type="string">
                    <text:p>#8eae2534-0f3d-11ee-bbf8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4719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.202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арта оттенков ESTEL ANTI-YELLOW 7 отт, </text:p>
                  </table:table-cell>
                  <table:covered-table-cell table:number-columns-repeated="2" table:style-name="ce15"/>
                  <table:table-cell table:style-name="ce18" office:value-type="float" office:value="500">
                    <text:p>500</text:p>
                  </table:table-cell>
                  <table:table-cell table:style-name="ce22"/>
                  <table:table-cell table:style-name="ce24" office:value-type="string">
                    <text:p>#9378b931-4259-11ed-bbc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541.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-гель для волос ESTEL ANTI-YELLOW, AY/16 пепельно-фиолетовый нюанс (60 мл)</text:p>
                  </table:table-cell>
                  <table:covered-table-cell table:number-columns-repeated="2" table:style-name="ce15"/>
                  <table:table-cell table:style-name="ce18" office:value-type="float" office:value="325">
                    <text:p>325</text:p>
                  </table:table-cell>
                  <table:table-cell table:style-name="ce22"/>
                  <table:table-cell table:style-name="ce24" office:value-type="string">
                    <text:p>#b6d7d9ce-d5dd-11ec-af0e-a0369fe18308##</text:p>
                  </table:table-cell>
                  <table:table-cell table:style-name="ce24" office:value-type="string">
                    <text:p>#ed0ae2f1-d5eb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541.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-гель для волос ESTEL ANTI-YELLOW, AY/6 фиолетовый нюанс (60 мл)</text:p>
                  </table:table-cell>
                  <table:covered-table-cell table:number-columns-repeated="2" table:style-name="ce15"/>
                  <table:table-cell table:style-name="ce18" office:value-type="float" office:value="325">
                    <text:p>325</text:p>
                  </table:table-cell>
                  <table:table-cell table:style-name="ce22"/>
                  <table:table-cell table:style-name="ce24" office:value-type="string">
                    <text:p>#b6d7d9ce-d5dd-11ec-af0e-a0369fe18308##</text:p>
                  </table:table-cell>
                  <table:table-cell table:style-name="ce24" office:value-type="string">
                    <text:p>#fba1b1e4-d5eb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541.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-гель для волос ESTEL ANTI-YELLOW, AY/65 фиолетово-красный нюанс (60 мл)</text:p>
                  </table:table-cell>
                  <table:covered-table-cell table:number-columns-repeated="2" table:style-name="ce15"/>
                  <table:table-cell table:style-name="ce18" office:value-type="float" office:value="325">
                    <text:p>325</text:p>
                  </table:table-cell>
                  <table:table-cell table:style-name="ce22"/>
                  <table:table-cell table:style-name="ce24" office:value-type="string">
                    <text:p>#b6d7d9ce-d5dd-11ec-af0e-a0369fe18308##</text:p>
                  </table:table-cell>
                  <table:table-cell table:style-name="ce24" office:value-type="string">
                    <text:p>#095185d5-d5ec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541.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-гель для волос ESTEL ANTI-YELLOW, AY/68 фиолетово-жемчужный нюанс (60 мл)</text:p>
                  </table:table-cell>
                  <table:covered-table-cell table:number-columns-repeated="2" table:style-name="ce15"/>
                  <table:table-cell table:style-name="ce18" office:value-type="float" office:value="325">
                    <text:p>325</text:p>
                  </table:table-cell>
                  <table:table-cell table:style-name="ce22"/>
                  <table:table-cell table:style-name="ce24" office:value-type="string">
                    <text:p>#b6d7d9ce-d5dd-11ec-af0e-a0369fe18308##</text:p>
                  </table:table-cell>
                  <table:table-cell table:style-name="ce24" office:value-type="string">
                    <text:p>#21514578-d5ec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541.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-гель для волос ESTEL ANTI-YELLOW, AY/76 коричнево-фиолетовый нюанс (60 мл)</text:p>
                  </table:table-cell>
                  <table:covered-table-cell table:number-columns-repeated="2" table:style-name="ce15"/>
                  <table:table-cell table:style-name="ce18" office:value-type="float" office:value="325">
                    <text:p>325</text:p>
                  </table:table-cell>
                  <table:table-cell table:style-name="ce22"/>
                  <table:table-cell table:style-name="ce24" office:value-type="string">
                    <text:p>#b6d7d9ce-d5dd-11ec-af0e-a0369fe18308##</text:p>
                  </table:table-cell>
                  <table:table-cell table:style-name="ce24" office:value-type="string">
                    <text:p>#2c0e9c73-d5ec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541.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-гель для волос ESTEL ANTI-YELLOW, AY/8 жемчужный нюанс (60 мл)</text:p>
                  </table:table-cell>
                  <table:covered-table-cell table:number-columns-repeated="2" table:style-name="ce15"/>
                  <table:table-cell table:style-name="ce18" office:value-type="float" office:value="325">
                    <text:p>325</text:p>
                  </table:table-cell>
                  <table:table-cell table:style-name="ce22"/>
                  <table:table-cell table:style-name="ce24" office:value-type="string">
                    <text:p>#b6d7d9ce-d5dd-11ec-af0e-a0369fe18308##</text:p>
                  </table:table-cell>
                  <table:table-cell table:style-name="ce24" office:value-type="string">
                    <text:p>#39cf2e0a-d5ec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541.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-гель для волос ESTEL ANTI-YELLOW, AY/86 жемчужно-фиолетовый нюанс (60 мл)</text:p>
                  </table:table-cell>
                  <table:covered-table-cell table:number-columns-repeated="2" table:style-name="ce15"/>
                  <table:table-cell table:style-name="ce18" office:value-type="float" office:value="325">
                    <text:p>325</text:p>
                  </table:table-cell>
                  <table:table-cell table:style-name="ce22"/>
                  <table:table-cell table:style-name="ce24" office:value-type="string">
                    <text:p>#b6d7d9ce-d5dd-11ec-af0e-a0369fe18308##</text:p>
                  </table:table-cell>
                  <table:table-cell table:style-name="ce24" office:value-type="string">
                    <text:p>#3fce85ae-d5ec-11ec-af0e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ДЛАНТ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NT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ем-краска для волос ANTI-YELLOW EFFECT, анти-желтый</text:p>
                  </table:table-cell>
                  <table:covered-table-cell table:number-columns-repeated="2" table:style-name="ce15"/>
                  <table:table-cell table:style-name="ce18" office:value-type="float" office:value="325">
                    <text:p>325</text:p>
                  </table:table-cell>
                  <table:table-cell table:style-name="ce22"/>
                  <table:table-cell table:style-name="ce24" office:value-type="string">
                    <text:p>#bee1299d-3618-11e1-b70f-406186f0eaeb##</text:p>
                  </table:table-cell>
                  <table:table-cell table:style-name="ce24" office:value-type="string">
                    <text:p>#bee1299e-3618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834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P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удра для обесцвечивания волос ESTEL ANTI-YELLOW (500 г), </text:p>
                  </table:table-cell>
                  <table:covered-table-cell table:number-columns-repeated="2" table:style-name="ce15"/>
                  <table:table-cell table:style-name="ce18" office:value-type="float" office:value="710">
                    <text:p>710</text:p>
                  </table:table-cell>
                  <table:table-cell table:style-name="ce22"/>
                  <table:table-cell table:style-name="ce24" office:value-type="string">
                    <text:p>#ee40a0c7-a463-11ed-bc7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83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Y/P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удра для обесцвечивания волос ESTEL ANTI-YELLOW INTENSE (500 г), </text:p>
                  </table:table-cell>
                  <table:covered-table-cell table:number-columns-repeated="2" table:style-name="ce15"/>
                  <table:table-cell table:style-name="ce18" office:value-type="float" office:value="770">
                    <text:p>770</text:p>
                  </table:table-cell>
                  <table:table-cell table:style-name="ce22"/>
                  <table:table-cell table:style-name="ce24" office:value-type="string">
                    <text:p>#c6c9b3ac-a463-11ed-bc7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<text:s text:c="3"/>XTRO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039413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NC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снова для создания новых оттенков XTRO Прозрачный (100 мл)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9b977d2d-2def-11e9-a5d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EXB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B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BLACK (100 мл), Алый EX/NA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f8cd4660-2dec-11e9-a5df-a0369fe18308##</text:p>
                  </table:table-cell>
                  <table:table-cell table:style-name="ce24" office:value-type="string">
                    <text:p>#11a341dc-2ded-11e9-a5d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EXB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B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BLACK (100 мл), Металлик EX/NM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f8cd4660-2dec-11e9-a5df-a0369fe18308##</text:p>
                  </table:table-cell>
                  <table:table-cell table:style-name="ce24" office:value-type="string">
                    <text:p>#4c732181-2ded-11e9-a5d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EXB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B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BLACK (100 мл), Оранжевый EX/NO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f8cd4660-2dec-11e9-a5df-a0369fe18308##</text:p>
                  </table:table-cell>
                  <table:table-cell table:style-name="ce24" office:value-type="string">
                    <text:p>#544c2aea-2ded-11e9-a5d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EXB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B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BLACK (100 мл), Розовый EX/NP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f8cd4660-2dec-11e9-a5df-a0369fe18308##</text:p>
                  </table:table-cell>
                  <table:table-cell table:style-name="ce24" office:value-type="string">
                    <text:p>#5ed2c09f-2ded-11e9-a5d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EXB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B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BLACK (100 мл), Синий EX/NB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f8cd4660-2dec-11e9-a5df-a0369fe18308##</text:p>
                  </table:table-cell>
                  <table:table-cell table:style-name="ce24" office:value-type="string">
                    <text:p>#2729d377-2ded-11e9-a5d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EXB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B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BLACK (100 мл), Сиреневый EX/NL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f8cd4660-2dec-11e9-a5df-a0369fe18308##</text:p>
                  </table:table-cell>
                  <table:table-cell table:style-name="ce24" office:value-type="string">
                    <text:p>#42958d7f-2ded-11e9-a5d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EXB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B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BLACK (100 мл), Хвойный EX/NH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f8cd4660-2dec-11e9-a5df-a0369fe18308##</text:p>
                  </table:table-cell>
                  <table:table-cell table:style-name="ce24" office:value-type="string">
                    <text:p>#37c9efe1-2ded-11e9-a5d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xtroFusion 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Fusion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Fusion (100 мл), <text:s/>Candy-pink-electro (100 мл) ELECTRO EX/FCE100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1b2f4eb7-b3aa-11ec-af0e-a0369fe18308##</text:p>
                  </table:table-cell>
                  <table:table-cell table:style-name="ce24" office:value-type="string">
                    <text:p>#0cc373bd-f655-11ed-bbf8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xtroFusion 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Fusion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Fusion (100 мл), <text:s/>Лаванда (100 мл) EX/FL100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1b2f4eb7-b3aa-11ec-af0e-a0369fe18308##</text:p>
                  </table:table-cell>
                  <table:table-cell table:style-name="ce24" office:value-type="string">
                    <text:p>#70bd5973-f655-11ed-bbf8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xtroFusion 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Fusion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Fusion (100 мл), <text:s/>Лайм-electro <text:s/>(100 мл) ELECTRO EX/FLE100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1b2f4eb7-b3aa-11ec-af0e-a0369fe18308##</text:p>
                  </table:table-cell>
                  <table:table-cell table:style-name="ce24" office:value-type="string">
                    <text:p>#8eda48d4-f655-11ed-bbf8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xtroFusion 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Fusion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Fusion (100 мл), <text:s/>Мимоза-electro <text:s/>(100 мл) ELECTRO EX/FME100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1b2f4eb7-b3aa-11ec-af0e-a0369fe18308##</text:p>
                  </table:table-cell>
                  <table:table-cell table:style-name="ce24" office:value-type="string">
                    <text:p>#acb35340-f655-11ed-bbf8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xtroFusion 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Fusion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Fusion (100 мл), <text:s/>Мята (100 мл) EX/FM100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1b2f4eb7-b3aa-11ec-af0e-a0369fe18308##</text:p>
                  </table:table-cell>
                  <table:table-cell table:style-name="ce24" office:value-type="string">
                    <text:p>#9acaaa18-f655-11ed-bbf8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xtroFusion 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Fusion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Fusion (100 мл), Вереск EX/FH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1b2f4eb7-b3aa-11ec-af0e-a0369fe18308##</text:p>
                  </table:table-cell>
                  <table:table-cell table:style-name="ce24" office:value-type="string">
                    <text:p>#872ff597-b3aa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xtroFusion 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Fusion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Fusion (100 мл), Жемчуг EX/FP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1b2f4eb7-b3aa-11ec-af0e-a0369fe18308##</text:p>
                  </table:table-cell>
                  <table:table-cell table:style-name="ce24" office:value-type="string">
                    <text:p>#e3dd2495-b3aa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xtroFusion 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Fusion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Fusion (100 мл), Индиго EX/FI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1b2f4eb7-b3aa-11ec-af0e-a0369fe18308##</text:p>
                  </table:table-cell>
                  <table:table-cell table:style-name="ce24" office:value-type="string">
                    <text:p>#ae965cc1-b3aa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xtroFusion 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Fusion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Fusion (100 мл), Коралл EX/FC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1b2f4eb7-b3aa-11ec-af0e-a0369fe18308##</text:p>
                  </table:table-cell>
                  <table:table-cell table:style-name="ce24" office:value-type="string">
                    <text:p>#439919b6-b3aa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xtroFusion 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Fusion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Fusion (100 мл), Неон EX/FN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1b2f4eb7-b3aa-11ec-af0e-a0369fe18308##</text:p>
                  </table:table-cell>
                  <table:table-cell table:style-name="ce24" office:value-type="string">
                    <text:p>#c623c28a-b3aa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xtroFusion 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Fusion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Fusion (100 мл), Фиалка EX/FV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1b2f4eb7-b3aa-11ec-af0e-a0369fe18308##</text:p>
                  </table:table-cell>
                  <table:table-cell table:style-name="ce24" office:value-type="string">
                    <text:p>#f4c9993e-b3aa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xtroFusion 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/Fusion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Fusion (100 мл), Фуксия EX/FF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1b2f4eb7-b3aa-11ec-af0e-a0369fe18308##</text:p>
                  </table:table-cell>
                  <table:table-cell table:style-name="ce24" office:value-type="string">
                    <text:p>#64323b36-b3aa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EXW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W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WHITE (100 мл), Бирюзовый EX/NT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ba3cb6bc-2dee-11e9-a5df-a0369fe18308##</text:p>
                  </table:table-cell>
                  <table:table-cell table:style-name="ce24" office:value-type="string">
                    <text:p>#dfcd6e0f-2dee-11e9-a5d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EXW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W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WHITE (100 мл), Желтый EX/NY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ba3cb6bc-2dee-11e9-a5df-a0369fe18308##</text:p>
                  </table:table-cell>
                  <table:table-cell table:style-name="ce24" office:value-type="string">
                    <text:p>#efcbace6-2dee-11e9-a5d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EXW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W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WHITE (100 мл), Зеленый EX/NG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ba3cb6bc-2dee-11e9-a5df-a0369fe18308##</text:p>
                  </table:table-cell>
                  <table:table-cell table:style-name="ce24" office:value-type="string">
                    <text:p>#c94cebf8-2dee-11e9-a5d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EXW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W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WHITE (100 мл), Красный EX/NR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ba3cb6bc-2dee-11e9-a5df-a0369fe18308##</text:p>
                  </table:table-cell>
                  <table:table-cell table:style-name="ce24" office:value-type="string">
                    <text:p>#d4d4964c-2dee-11e9-a5d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EXW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W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игмент прямого действия для волос XTRO WHITE (100 мл), Фиолетовый EX/NV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ba3cb6bc-2dee-11e9-a5df-a0369fe18308##</text:p>
                  </table:table-cell>
                  <table:table-cell table:style-name="ce24" office:value-type="string">
                    <text:p>#e8a067f3-2dee-11e9-a5df-a0369fe18308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<text:s text:c="2"/>DeLuxe - пудра для обесцвечивания волос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длб75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DL/P7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бесцвечивающая пудра для волос <text:s/>ESTEL ULTRA BLOND DE LUXE (750 г), </text:p>
                  </table:table-cell>
                  <table:covered-table-cell table:number-columns-repeated="2" table:style-name="ce15"/>
                  <table:table-cell table:style-name="ce18" office:value-type="float" office:value="930">
                    <text:p>930</text:p>
                  </table:table-cell>
                  <table:table-cell table:style-name="ce22"/>
                  <table:table-cell table:style-name="ce24" office:value-type="string">
                    <text:p>#b6bc3a0e-4a68-11e5-b492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длб30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DL/P 3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удра обесцвечивающая <text:s/>ESTEL ULTRA BLOND DE LUXE, <text:s/>30 г в боксах, </text:p>
                  </table:table-cell>
                  <table:covered-table-cell table:number-columns-repeated="2" table:style-name="ce15"/>
                  <table:table-cell table:style-name="ce18" office:value-type="float" office:value="85">
                    <text:p>85</text:p>
                  </table:table-cell>
                  <table:table-cell table:style-name="ce22"/>
                  <table:table-cell table:style-name="ce24" office:value-type="string">
                    <text:p>#f1d1ab6e-361d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<text:s text:c="2"/>Активаторы, оксигенты - 60мл (серия DeLuxe)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ДЛА19М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A/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Активатор De Luxe 1.5% <text:s/>60мл, </text:p>
                  </table:table-cell>
                  <table:covered-table-cell table:number-columns-repeated="2" table:style-name="ce15"/>
                  <table:table-cell table:style-name="ce18" office:value-type="float" office:value="57">
                    <text:p>57</text:p>
                  </table:table-cell>
                  <table:table-cell table:style-name="ce22"/>
                  <table:table-cell table:style-name="ce24" office:value-type="string">
                    <text:p>#f1d1ab78-361d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837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A/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Активатор SENSATION DE LUXE 1,5% (60 мл), </text:p>
                  </table:table-cell>
                  <table:covered-table-cell table:number-columns-repeated="2" table:style-name="ce15"/>
                  <table:table-cell table:style-name="ce18" office:value-type="float" office:value="57">
                    <text:p>57</text:p>
                  </table:table-cell>
                  <table:table-cell table:style-name="ce22"/>
                  <table:table-cell table:style-name="ce24" office:value-type="string">
                    <text:p>#83c08df4-a464-11ed-bc7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ДЛО3М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O 3/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De Luxe <text:s/>3% <text:s/>60мл, </text:p>
                  </table:table-cell>
                  <table:covered-table-cell table:number-columns-repeated="2" table:style-name="ce15"/>
                  <table:table-cell table:style-name="ce18" office:value-type="float" office:value="57">
                    <text:p>57</text:p>
                  </table:table-cell>
                  <table:table-cell table:style-name="ce22"/>
                  <table:table-cell table:style-name="ce24" office:value-type="string">
                    <text:p>#f1d1ab79-361d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ДЛО6М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O 6/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De Luxe <text:s/>6% <text:s/>60мл, </text:p>
                  </table:table-cell>
                  <table:covered-table-cell table:number-columns-repeated="2" table:style-name="ce15"/>
                  <table:table-cell table:style-name="ce18" office:value-type="float" office:value="57">
                    <text:p>57</text:p>
                  </table:table-cell>
                  <table:table-cell table:style-name="ce22"/>
                  <table:table-cell table:style-name="ce24" office:value-type="string">
                    <text:p>#f1d1ab7a-361d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ДЛО9М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O 9/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De Luxe <text:s/>9% <text:s/>60мл, </text:p>
                  </table:table-cell>
                  <table:covered-table-cell table:number-columns-repeated="2" table:style-name="ce15"/>
                  <table:table-cell table:style-name="ce18" office:value-type="float" office:value="57">
                    <text:p>57</text:p>
                  </table:table-cell>
                  <table:table-cell table:style-name="ce22"/>
                  <table:table-cell table:style-name="ce24" office:value-type="string">
                    <text:p>#f1d1ab7b-361d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838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OX3/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SENSATION DE LUXE 3% (60 мл), </text:p>
                  </table:table-cell>
                  <table:covered-table-cell table:number-columns-repeated="2" table:style-name="ce15"/>
                  <table:table-cell table:style-name="ce18" office:value-type="float" office:value="57">
                    <text:p>57</text:p>
                  </table:table-cell>
                  <table:table-cell table:style-name="ce22"/>
                  <table:table-cell table:style-name="ce24" office:value-type="string">
                    <text:p>#dda19621-a464-11ed-bc7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<text:s text:c="2"/>Активаторы, оксигенты 1000 мл DE LUXE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05327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A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Активатор 1,5% DE LUXE (1000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2c6e2116-7527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3029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A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Активатор SENSATION DE LUXE 1,5% (1000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3d5baace-5474-11ec-838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3274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O12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12% DE LUXE (1000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ac803d0e-9960-11ec-bc9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3271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O3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3% DE LUXE (1000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85eaacc3-7526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3272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O6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6% DE LUXE (1000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bdce404e-7526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3273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O9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9% DE LUXE (1000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26df3443-9961-11ec-bc9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303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OX3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SENSATION DE LUXE 3% (1000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82b23dca-5474-11ec-838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<text:s text:c="2"/>Техническая группа <text:s/>DeLuxe 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014327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DL1000/BT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Бальзам DE LUXE <text:s/>для выравнивания структуры волос 1000 мл, </text:p>
                  </table:table-cell>
                  <table:covered-table-cell table:number-columns-repeated="2" table:style-name="ce15"/>
                  <table:table-cell table:style-name="ce18" office:value-type="float" office:value="560">
                    <text:p>560</text:p>
                  </table:table-cell>
                  <table:table-cell table:style-name="ce22"/>
                  <table:table-cell table:style-name="ce24" office:value-type="string">
                    <text:p>#5d08a640-a983-11e1-af94-001e67040b3c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14873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DL1000/B1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Бальзам для волос Стабилизатор цвета DE LUXE (1000 мл), </text:p>
                  </table:table-cell>
                  <table:covered-table-cell table:number-columns-repeated="2" table:style-name="ce15"/>
                  <table:table-cell table:style-name="ce18" office:value-type="float" office:value="560">
                    <text:p>560</text:p>
                  </table:table-cell>
                  <table:table-cell table:style-name="ce22"/>
                  <table:table-cell table:style-name="ce24" office:value-type="string">
                    <text:p>#40118bf6-079a-11e2-9439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1487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DL1000/S1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Шампунь <text:s/>для волос Интенсивное очищение DE LUXE (1000 мл), </text:p>
                  </table:table-cell>
                  <table:covered-table-cell table:number-columns-repeated="2" table:style-name="ce15"/>
                  <table:table-cell table:style-name="ce18" office:value-type="float" office:value="510">
                    <text:p>510</text:p>
                  </table:table-cell>
                  <table:table-cell table:style-name="ce22"/>
                  <table:table-cell table:style-name="ce24" office:value-type="string">
                    <text:p>#9825db57-1dce-11e2-a454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дл1000с17 <text:s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DL1000/S1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Шампунь для волос Стабилизатор цвета DE LUXE (1000 мл), </text:p>
                  </table:table-cell>
                  <table:covered-table-cell table:number-columns-repeated="2" table:style-name="ce15"/>
                  <table:table-cell table:style-name="ce18" office:value-type="float" office:value="510">
                    <text:p>510</text:p>
                  </table:table-cell>
                  <table:table-cell table:style-name="ce22"/>
                  <table:table-cell table:style-name="ce24" office:value-type="string">
                    <text:p>#9825db59-1dce-11e2-a454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<text:s text:c="2"/>Техническая группа SENSATION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е061887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S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Бессульфатный шампунь-стабилизатор цвета волос SENSATION (1000 мл), </text:p>
                  </table:table-cell>
                  <table:covered-table-cell table:number-columns-repeated="2" table:style-name="ce15"/>
                  <table:table-cell table:style-name="ce18" office:value-type="float" office:value="530">
                    <text:p>530</text:p>
                  </table:table-cell>
                  <table:table-cell table:style-name="ce22"/>
                  <table:table-cell table:style-name="ce24" office:value-type="string">
                    <text:p>#3f3dd1b4-4e94-11ee-97d2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61888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B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Мягкий бальзам-стабилизатор цвета волос SENSATION (1000 мл), </text:p>
                  </table:table-cell>
                  <table:covered-table-cell table:number-columns-repeated="2" table:style-name="ce15"/>
                  <table:table-cell table:style-name="ce18" office:value-type="float" office:value="590">
                    <text:p>590</text:p>
                  </table:table-cell>
                  <table:table-cell table:style-name="ce22"/>
                  <table:table-cell table:style-name="ce24" office:value-type="string">
                    <text:p>#8e8876c0-4e95-11ee-97d2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ALPHA 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ALPHA HOMM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3">
                    <table:table-cell table:style-name="ce12" office:value-type="string" table:number-columns-spanned="11" table:number-rows-spanned="1">
                      <text:p>Для бритья ALPHA HOMME</text:p>
                    </table:table-cell>
                    <table:covered-table-cell table:number-columns-repeated="10" table:style-name="ce12"/>
                    <table:table-cell table:number-columns-repeated="245"/>
                  </table:table-row>
                  <table:table-row-group>
                    <table:table-row table:style-name="ro6">
                      <table:table-cell table:style-name="ce13" office:value-type="string" table:number-columns-spanned="2" table:number-rows-spanned="1">
                        <text:p>е026564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SG1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Гель для бритья <text:s/>ALPHA HOMME (100 мл), </text:p>
                      </table:table-cell>
                      <table:covered-table-cell table:number-columns-repeated="2" table:style-name="ce15"/>
                      <table:table-cell table:style-name="ce18" office:value-type="float" office:value="250">
                        <text:p>250</text:p>
                      </table:table-cell>
                      <table:table-cell table:style-name="ce22"/>
                      <table:table-cell table:style-name="ce24" office:value-type="string">
                        <text:p>#87b9bfea-ce35-11e5-a895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26559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SC1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Крем для бритья ALPHA HOMME (100 мл), </text:p>
                      </table:table-cell>
                      <table:covered-table-cell table:number-columns-repeated="2" table:style-name="ce15"/>
                      <table:table-cell table:style-name="ce18" office:value-type="float" office:value="250">
                        <text:p>250</text:p>
                      </table:table-cell>
                      <table:table-cell table:style-name="ce22"/>
                      <table:table-cell table:style-name="ce24" office:value-type="string">
                        <text:p>#5564c73f-ce35-11e5-a895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27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CRM4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Крем для бритья ESTEL ALPHA HOMME PRO (400 мл), </text:p>
                      </table:table-cell>
                      <table:covered-table-cell table:number-columns-repeated="2" table:style-name="ce15"/>
                      <table:table-cell table:style-name="ce18" office:value-type="float" office:value="635">
                        <text:p>635</text:p>
                      </table:table-cell>
                      <table:table-cell table:style-name="ce22"/>
                      <table:table-cell table:style-name="ce24" office:value-type="string">
                        <text:p>#d9e46294-8370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26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FCRM25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Крем для бритья пенящийся ESTEL ALPHA HOMME PRO (250 мл), </text:p>
                      </table:table-cell>
                      <table:covered-table-cell table:number-columns-repeated="2" table:style-name="ce15"/>
                      <table:table-cell table:style-name="ce18" office:value-type="float" office:value="430">
                        <text:p>430</text:p>
                      </table:table-cell>
                      <table:table-cell table:style-name="ce22"/>
                      <table:table-cell table:style-name="ce24" office:value-type="string">
                        <text:p>#9588d9a5-8372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15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PREC25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Крем охлаждающий перед бритьем PRE-SHAVE ESTEL ALPHA HOMME PRO (250 мл), </text:p>
                      </table:table-cell>
                      <table:covered-table-cell table:number-columns-repeated="2" table:style-name="ce15"/>
                      <table:table-cell table:style-name="ce18" office:value-type="float" office:value="510">
                        <text:p>510</text:p>
                      </table:table-cell>
                      <table:table-cell table:style-name="ce22"/>
                      <table:table-cell table:style-name="ce24" office:value-type="string">
                        <text:p>#e8816e49-8373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26567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C5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Крем после бритья ALPHA HOMME (50 мл), </text:p>
                      </table:table-cell>
                      <table:covered-table-cell table:number-columns-repeated="2" table:style-name="ce15"/>
                      <table:table-cell table:style-name="ce18" office:value-type="float" office:value="340">
                        <text:p>340</text:p>
                      </table:table-cell>
                      <table:table-cell table:style-name="ce22"/>
                      <table:table-cell table:style-name="ce24" office:value-type="string">
                        <text:p>#bef7112e-ce34-11e5-a895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29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ACС275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Крем после бритья ESTEL ALPHA HOMME PRO (275 мл), </text:p>
                      </table:table-cell>
                      <table:covered-table-cell table:number-columns-repeated="2" table:style-name="ce15"/>
                      <table:table-cell table:style-name="ce18" office:value-type="float" office:value="785">
                        <text:p>785</text:p>
                      </table:table-cell>
                      <table:table-cell table:style-name="ce22"/>
                      <table:table-cell table:style-name="ce24" office:value-type="string">
                        <text:p>#b169a09b-836e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26565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L1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Лосьон после бритья <text:s/>ALPHA HOMME (100 мл), </text:p>
                      </table:table-cell>
                      <table:covered-table-cell table:number-columns-repeated="2" table:style-name="ce15"/>
                      <table:table-cell table:style-name="ce18" office:value-type="float" office:value="360">
                        <text:p>360</text:p>
                      </table:table-cell>
                      <table:table-cell table:style-name="ce22"/>
                      <table:table-cell table:style-name="ce24" office:value-type="string">
                        <text:p>#8fcbf465-0530-11e6-b6f2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26530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O5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Масло для бритья ALPHA HOMME (50 мл), </text:p>
                      </table:table-cell>
                      <table:covered-table-cell table:number-columns-repeated="2" table:style-name="ce15"/>
                      <table:table-cell table:style-name="ce18" office:value-type="float" office:value="475">
                        <text:p>475</text:p>
                      </table:table-cell>
                      <table:table-cell table:style-name="ce22"/>
                      <table:table-cell table:style-name="ce24" office:value-type="string">
                        <text:p>#333da8f0-ce35-11e5-a895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40487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OG1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Масло-гель для бритья ESTEL ALPHA HOMME (100 мл), </text:p>
                      </table:table-cell>
                      <table:covered-table-cell table:number-columns-repeated="2" table:style-name="ce15"/>
                      <table:table-cell table:style-name="ce18" office:value-type="float" office:value="360">
                        <text:p>360</text:p>
                      </table:table-cell>
                      <table:table-cell table:style-name="ce22"/>
                      <table:table-cell table:style-name="ce24" office:value-type="string">
                        <text:p>#0a30c2de-2602-11e9-9c0d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40488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OG275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Масло-гель для бритья ESTEL ALPHA HOMME PRO (275 мл), </text:p>
                      </table:table-cell>
                      <table:covered-table-cell table:number-columns-repeated="2" table:style-name="ce15"/>
                      <table:table-cell table:style-name="ce18" office:value-type="float" office:value="580">
                        <text:p>580</text:p>
                      </table:table-cell>
                      <table:table-cell table:style-name="ce22"/>
                      <table:table-cell table:style-name="ce24" office:value-type="string">
                        <text:p>#971a2e0e-2deb-11e9-a5df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</table:table-row-group>
                  <table:table-row table:style-name="ro3">
                    <table:table-cell table:style-name="ce12" office:value-type="string" table:number-columns-spanned="11" table:number-rows-spanned="1">
                      <text:p>Краска-камуфляж для бороды</text:p>
                    </table:table-cell>
                    <table:covered-table-cell table:number-columns-repeated="10" table:style-name="ce12"/>
                    <table:table-cell table:number-columns-repeated="245"/>
                  </table:table-row>
                  <table:table-row-group>
                    <table:table-row table:style-name="ro6">
                      <table:table-cell table:style-name="ce13" office:value-type="string" table:number-columns-spanned="2" table:number-rows-spanned="1">
                        <text:p>AH/K борода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K борода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Краска-камуфляж для бороды ESTEL ALPHA HOMME (40 мл), 1/0</text:p>
                      </table:table-cell>
                      <table:covered-table-cell table:number-columns-repeated="2" table:style-name="ce15"/>
                      <table:table-cell table:style-name="ce18" office:value-type="float" office:value="200">
                        <text:p>200</text:p>
                      </table:table-cell>
                      <table:table-cell table:style-name="ce22"/>
                      <table:table-cell table:style-name="ce24" office:value-type="string">
                        <text:p>#306fbd35-de11-11e9-ae3d-a0369fe18308##</text:p>
                      </table:table-cell>
                      <table:table-cell table:style-name="ce24" office:value-type="string">
                        <text:p>#5f67ff43-5760-11ed-af21-a0369fe18308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AH/K борода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K борода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Краска-камуфляж для бороды ESTEL ALPHA HOMME (40 мл), 4/0, шатен</text:p>
                      </table:table-cell>
                      <table:covered-table-cell table:number-columns-repeated="2" table:style-name="ce15"/>
                      <table:table-cell table:style-name="ce18" office:value-type="float" office:value="200">
                        <text:p>200</text:p>
                      </table:table-cell>
                      <table:table-cell table:style-name="ce22"/>
                      <table:table-cell table:style-name="ce24" office:value-type="string">
                        <text:p>#306fbd35-de11-11e9-ae3d-a0369fe18308##</text:p>
                      </table:table-cell>
                      <table:table-cell table:style-name="ce24" office:value-type="string">
                        <text:p>#6fe10a22-de11-11e9-ae3d-a0369fe18308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AH/K борода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K борода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Краска-камуфляж для бороды ESTEL ALPHA HOMME (40 мл), 5/0, светлый шатен</text:p>
                      </table:table-cell>
                      <table:covered-table-cell table:number-columns-repeated="2" table:style-name="ce15"/>
                      <table:table-cell table:style-name="ce18" office:value-type="float" office:value="200">
                        <text:p>200</text:p>
                      </table:table-cell>
                      <table:table-cell table:style-name="ce22"/>
                      <table:table-cell table:style-name="ce24" office:value-type="string">
                        <text:p>#306fbd35-de11-11e9-ae3d-a0369fe18308##</text:p>
                      </table:table-cell>
                      <table:table-cell table:style-name="ce24" office:value-type="string">
                        <text:p>#04732af4-de13-11e9-ae3d-a0369fe18308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43809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KO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Крем-оксигент 3% ESTEL ALPHA HOMME (200 мл), </text:p>
                      </table:table-cell>
                      <table:covered-table-cell table:number-columns-repeated="2" table:style-name="ce15"/>
                      <table:table-cell table:style-name="ce18" office:value-type="float" office:value="145">
                        <text:p>145</text:p>
                      </table:table-cell>
                      <table:table-cell table:style-name="ce22"/>
                      <table:table-cell table:style-name="ce24" office:value-type="string">
                        <text:p>#f62be53f-de14-11e9-ae3d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</table:table-row-group>
                  <table:table-row table:style-name="ro3">
                    <table:table-cell table:style-name="ce12" office:value-type="string" table:number-columns-spanned="11" table:number-rows-spanned="1">
                      <text:p>Стайлинг</text:p>
                    </table:table-cell>
                    <table:covered-table-cell table:number-columns-repeated="10" table:style-name="ce12"/>
                    <table:table-cell table:number-columns-repeated="245"/>
                  </table:table-row>
                  <table:table-row-group>
                    <table:table-row table:style-name="ro6">
                      <table:table-cell table:style-name="ce13" office:value-type="string" table:number-columns-spanned="2" table:number-rows-spanned="1">
                        <text:p>е035940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BBL3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Бальзам для ухода за бородой ESTEL ALPHA HOMME ESTEL ALPHA HOMME (30 мл), </text:p>
                      </table:table-cell>
                      <table:covered-table-cell table:number-columns-repeated="2" table:style-name="ce15"/>
                      <table:table-cell table:style-name="ce18" office:value-type="float" office:value="155">
                        <text:p>155</text:p>
                      </table:table-cell>
                      <table:table-cell table:style-name="ce22"/>
                      <table:table-cell table:style-name="ce24" office:value-type="string">
                        <text:p>#15391150-8370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39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WAX65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Воск для укладки волос сильная фиксация ESTEL ALPHA HOMME (65 мл), </text:p>
                      </table:table-cell>
                      <table:covered-table-cell table:number-columns-repeated="2" table:style-name="ce15"/>
                      <table:table-cell table:style-name="ce18" office:value-type="float" office:value="290">
                        <text:p>290</text:p>
                      </table:table-cell>
                      <table:table-cell table:style-name="ce22"/>
                      <table:table-cell table:style-name="ce24" office:value-type="string">
                        <text:p>#693db9fc-8374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33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WAX2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Воск для укладки волос сильная фиксация ESTEL ALPHA HOMME PRO (200 мл), </text:p>
                      </table:table-cell>
                      <table:covered-table-cell table:number-columns-repeated="2" table:style-name="ce15"/>
                      <table:table-cell table:style-name="ce18" office:value-type="float" office:value="570">
                        <text:p>570</text:p>
                      </table:table-cell>
                      <table:table-cell table:style-name="ce22"/>
                      <table:table-cell table:style-name="ce24" office:value-type="string">
                        <text:p>#3c2286aa-8374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38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GEL5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Гель для укладки волос легкая фиксация ESTEL ALPHA HOMME (50 мл), </text:p>
                      </table:table-cell>
                      <table:covered-table-cell table:number-columns-repeated="2" table:style-name="ce15"/>
                      <table:table-cell table:style-name="ce18" office:value-type="float" office:value="180">
                        <text:p>180</text:p>
                      </table:table-cell>
                      <table:table-cell table:style-name="ce22"/>
                      <table:table-cell table:style-name="ce24" office:value-type="string">
                        <text:p>#60fdd770-8373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32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FIX275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Гель для укладки волос легкая фиксация ESTEL ALPHA HOMME PRO (275 мл), </text:p>
                      </table:table-cell>
                      <table:covered-table-cell table:number-columns-repeated="2" table:style-name="ce15"/>
                      <table:table-cell table:style-name="ce18" office:value-type="float" office:value="495">
                        <text:p>495</text:p>
                      </table:table-cell>
                      <table:table-cell table:style-name="ce22"/>
                      <table:table-cell table:style-name="ce24" office:value-type="string">
                        <text:p>#d319509c-8372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28981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KP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Крем-паста для волос с матовым эффектом ALPHA HOMME (100 г), </text:p>
                      </table:table-cell>
                      <table:covered-table-cell table:number-columns-repeated="2" table:style-name="ce15"/>
                      <table:table-cell table:style-name="ce18" office:value-type="float" office:value="290">
                        <text:p>290</text:p>
                      </table:table-cell>
                      <table:table-cell table:style-name="ce22"/>
                      <table:table-cell table:style-name="ce24" office:value-type="string">
                        <text:p>#f058d363-7a72-11e6-8550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28982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P8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Пудра для создания объема волос ALPHA HOMME ( 8 г ), </text:p>
                      </table:table-cell>
                      <table:covered-table-cell table:number-columns-repeated="2" table:style-name="ce15"/>
                      <table:table-cell table:style-name="ce18" office:value-type="float" office:value="325">
                        <text:p>325</text:p>
                      </table:table-cell>
                      <table:table-cell table:style-name="ce22"/>
                      <table:table-cell table:style-name="ce24" office:value-type="string">
                        <text:p>#e259960c-5891-11e6-b5f0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</table:table-row-group>
                  <table:table-row table:style-name="ro3">
                    <table:table-cell table:style-name="ce12" office:value-type="string" table:number-columns-spanned="11" table:number-rows-spanned="1">
                      <text:p>Уход ALPHA HOMME</text:p>
                    </table:table-cell>
                    <table:covered-table-cell table:number-columns-repeated="10" table:style-name="ce12"/>
                    <table:table-cell table:number-columns-repeated="245"/>
                  </table:table-row>
                  <table:table-row-group>
                    <table:table-row table:style-name="ro6">
                      <table:table-cell table:style-name="ce13" office:value-type="string" table:number-columns-spanned="2" table:number-rows-spanned="1">
                        <text:p>е031094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C/25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TURBO-шампунь для волос и тела ESTEL ALPHA HOMME CARBON (250 мл), </text:p>
                      </table:table-cell>
                      <table:covered-table-cell table:number-columns-repeated="2" table:style-name="ce15"/>
                      <table:table-cell table:style-name="ce18" office:value-type="float" office:value="395">
                        <text:p>395</text:p>
                      </table:table-cell>
                      <table:table-cell table:style-name="ce22"/>
                      <table:table-cell table:style-name="ce24" office:value-type="string">
                        <text:p>#c15824b7-e857-11e6-98b9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37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BALM2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Бальзам-кондиционер для волос ESTEL ALPHA HOMME (200 мл), </text:p>
                      </table:table-cell>
                      <table:covered-table-cell table:number-columns-repeated="2" table:style-name="ce15"/>
                      <table:table-cell table:style-name="ce18" office:value-type="float" office:value="395">
                        <text:p>395</text:p>
                      </table:table-cell>
                      <table:table-cell table:style-name="ce22"/>
                      <table:table-cell table:style-name="ce24" office:value-type="string">
                        <text:p>#f55b078d-836e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166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BALM10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Бальзам-кондиционер для волос ESTEL ALPHA HOMME PRO, 1000 мл, </text:p>
                      </table:table-cell>
                      <table:covered-table-cell table:number-columns-repeated="2" table:style-name="ce15"/>
                      <table:table-cell table:style-name="ce18" office:value-type="float" office:value="970">
                        <text:p>970</text:p>
                      </table:table-cell>
                      <table:table-cell table:style-name="ce22"/>
                      <table:table-cell table:style-name="ce24" office:value-type="string">
                        <text:p>#f326a434-05cb-11e8-9216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23487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.5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Гель для душа с охлаждающим эффектом ESTEL ALPHA HOMME (250 мл), </text:p>
                      </table:table-cell>
                      <table:covered-table-cell table:number-columns-repeated="2" table:style-name="ce15"/>
                      <table:table-cell table:style-name="ce18" office:value-type="float" office:value="350">
                        <text:p>350</text:p>
                      </table:table-cell>
                      <table:table-cell table:style-name="ce22"/>
                      <table:table-cell table:style-name="ce24" office:value-type="string">
                        <text:p>#0747a925-2082-11e5-a938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41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BOIL5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Масло для волос и бороды ESTEL ALPHA HOMME (50 мл), </text:p>
                      </table:table-cell>
                      <table:covered-table-cell table:number-columns-repeated="2" table:style-name="ce15"/>
                      <table:table-cell table:style-name="ce18" office:value-type="float" office:value="385">
                        <text:p>385</text:p>
                      </table:table-cell>
                      <table:table-cell table:style-name="ce22"/>
                      <table:table-cell table:style-name="ce24" office:value-type="string">
                        <text:p>#a13a60ce-8370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35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BOIL19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Масло для волос и бороды ESTEL ALPHA HOMME PRO (190 мл), </text:p>
                      </table:table-cell>
                      <table:covered-table-cell table:number-columns-repeated="2" table:style-name="ce15"/>
                      <table:table-cell table:style-name="ce18" office:value-type="float" office:value="785">
                        <text:p>785</text:p>
                      </table:table-cell>
                      <table:table-cell table:style-name="ce22"/>
                      <table:table-cell table:style-name="ce24" office:value-type="string">
                        <text:p>#71315c09-8370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17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SCR25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Скраб для кожи лица и головы ESTEL ALPHA HOMME PRO (250 мл), </text:p>
                      </table:table-cell>
                      <table:covered-table-cell table:number-columns-repeated="2" table:style-name="ce15"/>
                      <table:table-cell table:style-name="ce18" office:value-type="float" office:value="570">
                        <text:p>570</text:p>
                      </table:table-cell>
                      <table:table-cell table:style-name="ce22"/>
                      <table:table-cell table:style-name="ce24" office:value-type="string">
                        <text:p>#135ef5f9-8374-11e8-b9c3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0387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.6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Тонизирующий шампунь для волос с охлаждающим эффектом <text:s/>ESTEL ALPHA HOMME (250 мл), </text:p>
                      </table:table-cell>
                      <table:covered-table-cell table:number-columns-repeated="2" table:style-name="ce15"/>
                      <table:table-cell table:style-name="ce18" office:value-type="float" office:value="395">
                        <text:p>395</text:p>
                      </table:table-cell>
                      <table:table-cell table:style-name="ce22"/>
                      <table:table-cell table:style-name="ce24" office:value-type="string">
                        <text:p>#4dc526ba-e856-11e6-98b9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35931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/SH10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Тонизирующий шампунь для волос с охлаждающим эффектом ESTEL ALPHA HOMME PRO (1000 мл), </text:p>
                      </table:table-cell>
                      <table:covered-table-cell table:number-columns-repeated="2" table:style-name="ce15"/>
                      <table:table-cell table:style-name="ce18" office:value-type="float" office:value="840">
                        <text:p>840</text:p>
                      </table:table-cell>
                      <table:table-cell table:style-name="ce22"/>
                      <table:table-cell table:style-name="ce24" office:value-type="string">
                        <text:p>#f5f9766a-70a2-11e8-a611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23484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.2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Шампунь для волос от перхоти ESTEL ALPHA HOMME (250 мл), </text:p>
                      </table:table-cell>
                      <table:covered-table-cell table:number-columns-repeated="2" table:style-name="ce15"/>
                      <table:table-cell table:style-name="ce18" office:value-type="float" office:value="395">
                        <text:p>395</text:p>
                      </table:table-cell>
                      <table:table-cell table:style-name="ce22"/>
                      <table:table-cell table:style-name="ce24" office:value-type="string">
                        <text:p>#a123f2d2-1bd1-11e5-97fc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23485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.3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Шампунь-активатор роста волос ESTEL ALPHA HOMME (250 мл), </text:p>
                      </table:table-cell>
                      <table:covered-table-cell table:number-columns-repeated="2" table:style-name="ce15"/>
                      <table:table-cell table:style-name="ce18" office:value-type="float" office:value="395">
                        <text:p>395</text:p>
                      </table:table-cell>
                      <table:table-cell table:style-name="ce22"/>
                      <table:table-cell table:style-name="ce24" office:value-type="string">
                        <text:p>#615344fe-1bd7-11e5-97fc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23486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AH.4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Энергетический спрей для волос ESTEL ALPHA HOMME (100 мл), </text:p>
                      </table:table-cell>
                      <table:covered-table-cell table:number-columns-repeated="2" table:style-name="ce15"/>
                      <table:table-cell table:style-name="ce18" office:value-type="float" office:value="475">
                        <text:p>475</text:p>
                      </table:table-cell>
                      <table:table-cell table:style-name="ce22"/>
                      <table:table-cell table:style-name="ce24" office:value-type="string">
                        <text:p>#94b0d922-2081-11e5-a938-f8d111004644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</table:table-row-group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ALPHA HOMME CHROM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235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HC/SG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гель для волос и тела ESTEL ALPHA HOMME CHROME (200 мл), </text:p>
                    </table:table-cell>
                    <table:covered-table-cell table:number-columns-repeated="2" table:style-name="ce15"/>
                    <table:table-cell table:style-name="ce18" office:value-type="float" office:value="510">
                      <text:p>510</text:p>
                    </table:table-cell>
                    <table:table-cell table:style-name="ce22"/>
                    <table:table-cell table:style-name="ce24" office:value-type="string">
                      <text:p>#64ce49a9-ea64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ALPHA MARIN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4851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M/AD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ep - антиперспирант для тела ALPHA MARINE (50 мл), </text:p>
                    </table:table-cell>
                    <table:covered-table-cell table:number-columns-repeated="2" table:style-name="ce15"/>
                    <table:table-cell table:style-name="ce18" office:value-type="float" office:value="330">
                      <text:p>330</text:p>
                    </table:table-cell>
                    <table:table-cell table:style-name="ce22"/>
                    <table:table-cell table:style-name="ce24" office:value-type="string">
                      <text:p>#d6ba3bf6-3dde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852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M/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luid-гель для кожи вокруг глаз ALPHA MARINE (15 мл), </text:p>
                    </table:table-cell>
                    <table:covered-table-cell table:number-columns-repeated="2" table:style-name="ce15"/>
                    <table:table-cell table:style-name="ce18" office:value-type="float" office:value="410">
                      <text:p>410</text:p>
                    </table:table-cell>
                    <table:table-cell table:style-name="ce22"/>
                    <table:table-cell table:style-name="ce24" office:value-type="string">
                      <text:p>#afe8b5ba-5706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853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M/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ort-бальзам для рук ALPHA MARINE (90 мл), </text:p>
                    </table:table-cell>
                    <table:covered-table-cell table:number-columns-repeated="2" table:style-name="ce15"/>
                    <table:table-cell table:style-name="ce18" office:value-type="float" office:value="290">
                      <text:p>290</text:p>
                    </table:table-cell>
                    <table:table-cell table:style-name="ce22"/>
                    <table:table-cell table:style-name="ce24" office:value-type="string">
                      <text:p>#18c9e5fa-0328-11eb-ba2a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852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M/G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Glisser-гель для бритья ALPHA MARINE (100 мл), </text:p>
                    </table:table-cell>
                    <table:covered-table-cell table:number-columns-repeated="2" table:style-name="ce15"/>
                    <table:table-cell table:style-name="ce18" office:value-type="float" office:value="290">
                      <text:p>290</text:p>
                    </table:table-cell>
                    <table:table-cell table:style-name="ce22"/>
                    <table:table-cell table:style-name="ce24" office:value-type="string">
                      <text:p>#acca75b2-0327-11eb-ba2a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851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M/H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Hydroboost - сыворотка для лица ALPHA MARINE (50 мл), </text:p>
                    </table:table-cell>
                    <table:covered-table-cell table:number-columns-repeated="2" table:style-name="ce15"/>
                    <table:table-cell table:style-name="ce18" office:value-type="float" office:value="660">
                      <text:p>660</text:p>
                    </table:table-cell>
                    <table:table-cell table:style-name="ce22"/>
                    <table:table-cell table:style-name="ce24" office:value-type="string">
                      <text:p>#7f270278-3d74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53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M/SHP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t-паста для волос с матовым эффектом ALPHA MARINE (100 мл), </text:p>
                    </table:table-cell>
                    <table:covered-table-cell table:number-columns-repeated="2" table:style-name="ce15"/>
                    <table:table-cell table:style-name="ce18" office:value-type="float" office:value="290">
                      <text:p>290</text:p>
                    </table:table-cell>
                    <table:table-cell table:style-name="ce22"/>
                    <table:table-cell table:style-name="ce24" office:value-type="string">
                      <text:p>#667de1c9-0329-11eb-ba2a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852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M/TP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hark-паста зубная ALPHA MARINE (90 мл), </text:p>
                    </table:table-cell>
                    <table:covered-table-cell table:number-columns-repeated="2" table:style-name="ce15"/>
                    <table:table-cell table:style-name="ce18" office:value-type="float" office:value="215">
                      <text:p>215</text:p>
                    </table:table-cell>
                    <table:table-cell table:style-name="ce22"/>
                    <table:table-cell table:style-name="ce24" office:value-type="string">
                      <text:p>#113fe9b1-032b-11eb-ba2a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53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M/USG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lide-гель для волос ультра сильная фиксация ALPHA MARINE (100 мл), </text:p>
                    </table:table-cell>
                    <table:covered-table-cell table:number-columns-repeated="2" table:style-name="ce15"/>
                    <table:table-cell table:style-name="ce18" office:value-type="float" office:value="290">
                      <text:p>290</text:p>
                    </table:table-cell>
                    <table:table-cell table:style-name="ce22"/>
                    <table:table-cell table:style-name="ce24" office:value-type="string">
                      <text:p>#6f99157a-032b-11eb-ba2a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ALPHA Альфа V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5851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/GB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Гель для бритья ESTEL АЛЬФА (100 мл), </text:p>
                    </table:table-cell>
                    <table:covered-table-cell table:number-columns-repeated="2" table:style-name="ce15"/>
                    <table:table-cell table:style-name="ce18" office:value-type="float" office:value="250">
                      <text:p>250</text:p>
                    </table:table-cell>
                    <table:table-cell table:style-name="ce22"/>
                    <table:table-cell table:style-name="ce24" office:value-type="string">
                      <text:p>#c7f4d22d-aaae-11ed-bc7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863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/TP6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Зубная паста ESTEL АЛЬФА (60 мл), </text:p>
                    </table:table-cell>
                    <table:covered-table-cell table:number-columns-repeated="2" table:style-name="ce15"/>
                    <table:table-cell table:style-name="ce18" office:value-type="float" office:value="215">
                      <text:p>215</text:p>
                    </table:table-cell>
                    <table:table-cell table:style-name="ce22"/>
                    <table:table-cell table:style-name="ce24" office:value-type="string">
                      <text:p>#c76abfca-aae8-11ed-bc7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851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/LB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Лосьон после бритья ESTEL АЛЬФА (100 мл), 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eeef7a49-aae8-11ed-bc7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828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/N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ESTEL АЛЬФА (гель-шамп 250, гель д/бр 100, лосьон п/бр 100, зубн.паста 60, крем 100), </text:p>
                    </table:table-cell>
                    <table:covered-table-cell table:number-columns-repeated="2" table:style-name="ce15"/>
                    <table:table-cell table:style-name="ce19" office:value-type="float" office:value="1000">
                      <text:p>1 000</text:p>
                    </table:table-cell>
                    <table:table-cell table:style-name="ce22"/>
                    <table:table-cell table:style-name="ce24" office:value-type="string">
                      <text:p>#1e24c81a-aae9-11ed-bc7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GENWOOD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4550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GW/P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Cleaner-пена для лица и бороды GENWOOD (150 мл), </text:p>
                    </table:table-cell>
                    <table:covered-table-cell table:number-columns-repeated="2" table:style-name="ce15"/>
                    <table:table-cell table:style-name="ce18" office:value-type="float" office:value="410">
                      <text:p>410</text:p>
                    </table:table-cell>
                    <table:table-cell table:style-name="ce22"/>
                    <table:table-cell table:style-name="ce24" office:value-type="string">
                      <text:p>#90cd0081-419a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550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GW/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eofresh-спрей для ног GENWOOD (100 мл), </text:p>
                    </table:table-cell>
                    <table:covered-table-cell table:number-columns-repeated="2" table:style-name="ce15"/>
                    <table:table-cell table:style-name="ce18" office:value-type="float" office:value="240">
                      <text:p>240</text:p>
                    </table:table-cell>
                    <table:table-cell table:style-name="ce22"/>
                    <table:table-cell table:style-name="ce24" office:value-type="string">
                      <text:p>#e3a35aa4-419a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549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GW/SG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orest-шампунь для волос GENWOOD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3ce50597-41a1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549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GW/SG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orest-шампунь для волос и тела GENWOOD (250 мл), </text:p>
                    </table:table-cell>
                    <table:covered-table-cell table:number-columns-repeated="2" table:style-name="ce15"/>
                    <table:table-cell table:style-name="ce18" office:value-type="float" office:value="410">
                      <text:p>410</text:p>
                    </table:table-cell>
                    <table:table-cell table:style-name="ce22"/>
                    <table:table-cell table:style-name="ce24" office:value-type="string">
                      <text:p>#5bd00d9c-419b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550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GW/GO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Gel-масло для бритья GENWOOD (100 мл), </text:p>
                    </table:table-cell>
                    <table:covered-table-cell table:number-columns-repeated="2" table:style-name="ce15"/>
                    <table:table-cell table:style-name="ce18" office:value-type="float" office:value="385">
                      <text:p>385</text:p>
                    </table:table-cell>
                    <table:table-cell table:style-name="ce22"/>
                    <table:table-cell table:style-name="ce24" office:value-type="string">
                      <text:p>#99e22aaa-4198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550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GW/K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Hydro гель-крем для лица GENWOOD (50 мл), </text:p>
                    </table:table-cell>
                    <table:covered-table-cell table:number-columns-repeated="2" table:style-name="ce15"/>
                    <table:table-cell table:style-name="ce18" office:value-type="float" office:value="660">
                      <text:p>660</text:p>
                    </table:table-cell>
                    <table:table-cell table:style-name="ce22"/>
                    <table:table-cell table:style-name="ce24" office:value-type="string">
                      <text:p>#1e3d0669-4199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550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GW/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Tonic-лосьон после бритья GENWOOD (100 мл), 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f56fea02-4199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</table:table-row-group>
              <table:table-row table:style-name="ro3">
                <table:table-cell table:style-name="ce8" office:value-type="string" table:number-columns-spanned="11" table:number-rows-spanned="1">
                  <text:p>OTIUM Мини продукты+саше 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OTIUM 30мл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5425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M/SG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Dive-гель для душа ALPHA MARIN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4f66bead-ec00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5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GW/SG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orest-шампунь для волос и тела GENWOOD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adf88d30-ebfe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5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M/O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Ocean-шампунь для волос ALPHA MARIN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b280deb6-ec00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3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X/B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Power-бальзам для длинных волос OTIUM XXL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65a3fb45-ebf5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3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X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Power-шампунь для длинных волос OTIUM XXL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24d016c0-ebf5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4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P/B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волос ESTEL 18 PLUS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10ac58da-ebff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2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A/B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интенсивного увлажнения волос OTIUM AQUA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d7b81191-ebfd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2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T/B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кондиционер для вьющихся волос OTIUM WAVE TWIST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314d82bb-ebfb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2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CL/B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сияние для окрашенных волос OTIUM COLOR LIF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6373d5dd-ebfd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3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D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леск-шампунь для гладкости и блеска волос OTIUM DIAMOND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50234e56-ebfc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5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/B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леск-шампунь для светлых волос ESTEL PRIMA BLOND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d9cd8a71-ebf4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3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BY/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Восстанавливающая ягодная маска для волос BABAYAGA by ESTEL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0fca976a-ec00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3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BY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Восстанавливающий ягодный шампунь для волос BABAYAGA by ESTEL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b838417c-ebff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4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H/G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Гель для душа с охлаждающим эффектом ESTEL ALPHA HOMM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1af2792b-ebfa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2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CL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еликатный шампунь для окрашенных волос OTIUM COLOR LIF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3176e0d9-ebfd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3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MR/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Интенсивная маска для восстановления волос OTIUM MIRACLE REVIV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eeae8c7d-ebfb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3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K/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ератиновая маска для волос ESTEL KERATIN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8210ead9-ebff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3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K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ератиновый шампунь для волос ESTEL KERATIN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4ce869e3-ebff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4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/K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омфорт-маска для светлых волос ESTEL PRIMA BLOND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27cff8ec-ebf3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2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T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шампунь для вьющихся волос OTIUM WAVE TWIST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6dbb741e-ebf6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2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V/B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Лёгкий бальзам для объёма волос OTIUM VOLUM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28a2cb6b-ebf6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627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Q3/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с комплексом масел Q3 RELAX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219aadb9-c670-11ed-bda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4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VED/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олочная блеск-маска для волос VEDMA by ESTEL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522410aa-ebd8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5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VED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олочный блеск-шампунь для волос VEDMA by ESTEL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fdda0b98-ebd7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4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/C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еребристая маска для холодных оттенков блонд ESTEL PRIMA BLOND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72c70e57-ebf4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4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/C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еребристый шампунь для холодных оттенков блонд ESTEL PRIMA BLOND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7f7a1c72-ebf3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4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H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зирующий шампунь для волос с охлаждающим эффектом ESTEL ALPHA HOMM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e48c0626-ec00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4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KIKI/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Ультраувлажняющая торфяная маска для волос KIKIMORA by ESTEL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7d5bf317-ebfe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4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KIKI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Ультраувлажняющий торфяной шампунь для волос KIKIMORA by ESTEL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41a796de-ebfe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4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P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ESTEL 18 PLUS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d2e51919-ebfe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627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Q3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с комплексом масел Q3 COMFORT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4105e47d-c670-11ed-bda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2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A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интенсивного увлажнения волос OTIUM AQUA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a2564403-ebfd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2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V/SG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объёма жирных волос OTIUM VOLUM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b0749160-ebf5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422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V/SD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объёма сухих волос OTIUM VOLUM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f1a08022-ebf5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3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MR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уход для восстановления волос OTIUM MIRACLE REVIVE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a74c7815-ebfb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423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D/M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ёлковая маска для гладкости и блеска волос OTIUM DIAMOND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ed537ebb-ebfc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</table:table-row-group>
              <table:table-row table:style-name="ro3">
                <table:table-cell table:style-name="ce8" office:value-type="string" table:number-columns-spanned="11" table:number-rows-spanned="1">
                  <text:p>OTIUM Наборы домашнего ухода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ALPHA HOMME, GENWOOD, MARIN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5311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H/H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ALPHA HOMME HERO (шампунь 250, гель для душа 250, спрей-дезодорант 100), </text:p>
                    </table:table-cell>
                    <table:covered-table-cell table:number-columns-repeated="2" table:style-name="ce15"/>
                    <table:table-cell table:style-name="ce18" office:value-type="float" office:value="960">
                      <text:p>960</text:p>
                    </table:table-cell>
                    <table:table-cell table:style-name="ce22"/>
                    <table:table-cell table:style-name="ce24" office:value-type="string">
                      <text:p>#76ab429e-5149-11ec-8381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311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H/ST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ALPHA HOMME STILL (шампунь 250, гель для бритья 100, лосьон для чувств 100), </text:p>
                    </table:table-cell>
                    <table:covered-table-cell table:number-columns-repeated="2" table:style-name="ce15"/>
                    <table:table-cell table:style-name="ce18" office:value-type="float" office:value="865">
                      <text:p>865</text:p>
                    </table:table-cell>
                    <table:table-cell table:style-name="ce22"/>
                    <table:table-cell table:style-name="ce24" office:value-type="string">
                      <text:p>#8b837939-514e-11ec-8381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GW/SH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GW/SH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GENWOOD shave (шампунь, гель-масло, лосьон), </text:p>
                    </table:table-cell>
                    <table:covered-table-cell table:number-columns-repeated="2" table:style-name="ce15"/>
                    <table:table-cell table:style-name="ce18" office:value-type="float" office:value="960">
                      <text:p>960</text:p>
                    </table:table-cell>
                    <table:table-cell table:style-name="ce22"/>
                    <table:table-cell table:style-name="ce24" office:value-type="string">
                      <text:p>#1bbb6959-41a3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882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MN/SH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Navigator ALPHA MARINE (шампунь 250 + гель для бритья + лосьон после бритья + сыворотка для ли, </text:p>
                    </table:table-cell>
                    <table:covered-table-cell table:number-columns-repeated="2" table:style-name="ce15"/>
                    <table:table-cell table:style-name="ce18" office:value-type="float" office:value="875">
                      <text:p>875</text:p>
                    </table:table-cell>
                    <table:table-cell table:style-name="ce22" office:value-type="float" office:value="1">
                      <text:p>1</text:p>
                    </table:table-cell>
                    <table:table-cell table:style-name="ce24" office:value-type="string">
                      <text:p>#97347ac5-0df2-11eb-9315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950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MN/N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New Wave ALPHA MARINE (шампунь 250 + гель для душа + антиперспирант дез-т), </text:p>
                    </table:table-cell>
                    <table:covered-table-cell table:number-columns-repeated="2" table:style-name="ce15"/>
                    <table:table-cell table:style-name="ce18" office:value-type="float" office:value="960">
                      <text:p>960</text:p>
                    </table:table-cell>
                    <table:table-cell table:style-name="ce22"/>
                    <table:table-cell table:style-name="ce24" office:value-type="string">
                      <text:p>#0e14802e-3dde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BBY, KK, VEDMA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461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BY/Set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BABAYAGA by ESTEL (шампунь 250 мл, маска 200 мл, термозащитный спрей 200 мл), </text:p>
                    </table:table-cell>
                    <table:covered-table-cell table:number-columns-repeated="2" table:style-name="ce15"/>
                    <table:table-cell table:style-name="ce18" office:value-type="float" office:value="990">
                      <text:p>990</text:p>
                    </table:table-cell>
                    <table:table-cell table:style-name="ce22"/>
                    <table:table-cell table:style-name="ce24" office:value-type="string">
                      <text:p>#9cf89562-ffa3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462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KIKI/Set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KIKIMORA by ESTEL (Шампунь 250 мл, маска 200 мл, разглаживающий крем-филлер для волос 100 мл), </text:p>
                    </table:table-cell>
                    <table:covered-table-cell table:number-columns-repeated="2" table:style-name="ce15"/>
                    <table:table-cell table:style-name="ce18" office:value-type="float" office:value="990">
                      <text:p>990</text:p>
                    </table:table-cell>
                    <table:table-cell table:style-name="ce22"/>
                    <table:table-cell table:style-name="ce24" office:value-type="string">
                      <text:p>#c8aa8802-ffaf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462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VED/Set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VEDMA by ESTEL (Шампунь 250 мл, маска 200 мл, масло-элискир 50 мл), </text:p>
                    </table:table-cell>
                    <table:covered-table-cell table:number-columns-repeated="2" table:style-name="ce15"/>
                    <table:table-cell table:style-name="ce18" office:value-type="float" office:value="990">
                      <text:p>990</text:p>
                    </table:table-cell>
                    <table:table-cell table:style-name="ce22"/>
                    <table:table-cell table:style-name="ce24" office:value-type="string">
                      <text:p>#b7645626-ffb9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OTIUM+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5016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06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OTM.206 Набор OTIUM VOLUME для объёма волос, </text:p>
                    </table:table-cell>
                    <table:covered-table-cell table:number-columns-repeated="2" table:style-name="ce15"/>
                    <table:table-cell table:style-name="ce18" office:value-type="float" office:value="635">
                      <text:p>635</text:p>
                    </table:table-cell>
                    <table:table-cell table:style-name="ce22"/>
                    <table:table-cell table:style-name="ce24" office:value-type="string">
                      <text:p>#4bebec83-729d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017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07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OTM.207 Набор OTIUM WAVE TWIST для вьющихся волос, </text:p>
                    </table:table-cell>
                    <table:covered-table-cell table:number-columns-repeated="2" table:style-name="ce15"/>
                    <table:table-cell table:style-name="ce18" office:value-type="float" office:value="635">
                      <text:p>635</text:p>
                    </table:table-cell>
                    <table:table-cell table:style-name="ce22"/>
                    <table:table-cell table:style-name="ce24" office:value-type="string">
                      <text:p>#8df83632-729d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68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W/N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2 OTIUM WINTERIA (ш 250 + б 200), </text:p>
                    </table:table-cell>
                    <table:covered-table-cell table:number-columns-repeated="2" table:style-name="ce15"/>
                    <table:table-cell table:style-name="ce18" office:value-type="float" office:value="635">
                      <text:p>635</text:p>
                    </table:table-cell>
                    <table:table-cell table:style-name="ce22"/>
                    <table:table-cell table:style-name="ce24" office:value-type="string">
                      <text:p>#a2170ce9-408e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68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W/N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4 OTIUM WINTERIA (ш 250 + б 200 + спрей 200 + пилинг 125), </text:p>
                    </table:table-cell>
                    <table:covered-table-cell table:number-columns-repeated="2" table:style-name="ce15"/>
                    <table:table-cell table:style-name="ce19" office:value-type="float" office:value="1300">
                      <text:p>1 300</text:p>
                    </table:table-cell>
                    <table:table-cell table:style-name="ce22"/>
                    <table:table-cell table:style-name="ce24" office:value-type="string">
                      <text:p>#d30b1c86-408e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303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K.N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ESTEL KERATIN (ш 250 + м 250), </text:p>
                    </table:table-cell>
                    <table:covered-table-cell table:number-columns-repeated="2" table:style-name="ce15"/>
                    <table:table-cell table:style-name="ce18" office:value-type="float" office:value="720">
                      <text:p>720</text:p>
                    </table:table-cell>
                    <table:table-cell table:style-name="ce22"/>
                    <table:table-cell table:style-name="ce24" office:value-type="string">
                      <text:p>#2707b5de-408e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063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.N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ESTEL PRIMA BLONDE "Мне фиолетово" для холодных оттенков блонд (шампунь 250 + бальзам 200), </text:p>
                    </table:table-cell>
                    <table:covered-table-cell table:number-columns-repeated="2" table:style-name="ce15"/>
                    <table:table-cell table:style-name="ce18" office:value-type="float" office:value="635">
                      <text:p>635</text:p>
                    </table:table-cell>
                    <table:table-cell table:style-name="ce22"/>
                    <table:table-cell table:style-name="ce24" office:value-type="string">
                      <text:p>#276d466e-8722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527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0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OTIUM AQUA для интенсивного увлажнения волос, </text:p>
                    </table:table-cell>
                    <table:covered-table-cell table:number-columns-repeated="2" table:style-name="ce15"/>
                    <table:table-cell table:style-name="ce18" office:value-type="float" office:value="635">
                      <text:p>635</text:p>
                    </table:table-cell>
                    <table:table-cell table:style-name="ce22"/>
                    <table:table-cell table:style-name="ce24" office:value-type="string">
                      <text:p>#d65a436c-0abb-11ea-b42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528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0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OTIUM COLOR LIFE для окрашенных волос, </text:p>
                    </table:table-cell>
                    <table:covered-table-cell table:number-columns-repeated="2" table:style-name="ce15"/>
                    <table:table-cell table:style-name="ce18" office:value-type="float" office:value="635">
                      <text:p>635</text:p>
                    </table:table-cell>
                    <table:table-cell table:style-name="ce22"/>
                    <table:table-cell table:style-name="ce24" office:value-type="string">
                      <text:p>#997ff46f-0abc-11ea-b42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527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0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OTIUM DIAMOND для гладкости и блеска волос, </text:p>
                    </table:table-cell>
                    <table:covered-table-cell table:number-columns-repeated="2" table:style-name="ce15"/>
                    <table:table-cell table:style-name="ce18" office:value-type="float" office:value="635">
                      <text:p>635</text:p>
                    </table:table-cell>
                    <table:table-cell table:style-name="ce22"/>
                    <table:table-cell table:style-name="ce24" office:value-type="string">
                      <text:p>#168c00ef-0abc-11ea-b42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528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03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OTIUM MIRACLE REVIVE для восстановления волос, </text:p>
                    </table:table-cell>
                    <table:covered-table-cell table:number-columns-repeated="2" table:style-name="ce15"/>
                    <table:table-cell table:style-name="ce18" office:value-type="float" office:value="635">
                      <text:p>635</text:p>
                    </table:table-cell>
                    <table:table-cell table:style-name="ce22" office:value-type="float" office:value="1">
                      <text:p>1</text:p>
                    </table:table-cell>
                    <table:table-cell table:style-name="ce24" office:value-type="string">
                      <text:p>#651f4a36-0abc-11ea-b42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528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05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OTIUM XXL для длинных волос, </text:p>
                    </table:table-cell>
                    <table:covered-table-cell table:number-columns-repeated="2" table:style-name="ce15"/>
                    <table:table-cell table:style-name="ce18" office:value-type="float" office:value="635">
                      <text:p>635</text:p>
                    </table:table-cell>
                    <table:table-cell table:style-name="ce22"/>
                    <table:table-cell table:style-name="ce24" office:value-type="string">
                      <text:p>#ccb25364-0abc-11ea-b42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118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S/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в косметичке "Лето с собой" OTIUM SUMMER (ш100+бм100+спр100+гдд100), </text:p>
                    </table:table-cell>
                    <table:covered-table-cell table:number-columns-repeated="2" table:style-name="ce15"/>
                    <table:table-cell table:style-name="ce18" office:value-type="float" office:value="590">
                      <text:p>590</text:p>
                    </table:table-cell>
                    <table:table-cell table:style-name="ce22"/>
                    <table:table-cell table:style-name="ce24" office:value-type="string">
                      <text:p>#3119aa1a-b1a9-11eb-a41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</table:table-row-group>
              <table:table-row table:style-name="ro3">
                <table:table-cell table:style-name="ce8" office:value-type="string" table:number-columns-spanned="11" table:number-rows-spanned="1">
                  <text:p>OTIUM уход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<text:s text:c="4"/>OTIUM 1000 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3142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6/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интенсивного увлажнения волос OTIUM AQUA (1000 мл), </text:p>
                    </table:table-cell>
                    <table:covered-table-cell table:number-columns-repeated="2" table:style-name="ce15"/>
                    <table:table-cell table:style-name="ce18" office:value-type="float" office:value="970">
                      <text:p>970</text:p>
                    </table:table-cell>
                    <table:table-cell table:style-name="ce22"/>
                    <table:table-cell table:style-name="ce24" office:value-type="string">
                      <text:p>#7aa7d3e3-3a2c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67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W/B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антистатик для волос OTIUM WINTERIA (1000 мл), </text:p>
                    </table:table-cell>
                    <table:covered-table-cell table:number-columns-repeated="2" table:style-name="ce15"/>
                    <table:table-cell table:style-name="ce18" office:value-type="float" office:value="970">
                      <text:p>970</text:p>
                    </table:table-cell>
                    <table:table-cell table:style-name="ce22"/>
                    <table:table-cell table:style-name="ce24" office:value-type="string">
                      <text:p>#6f42563e-408e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050535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0/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питание для восстановления волос OTIUM MIRACLE REVIVE (1000 мл), </text:p>
                    </table:table-cell>
                    <table:covered-table-cell table:number-columns-repeated="2" table:style-name="ce15"/>
                    <table:table-cell table:style-name="ce18" office:value-type="float" office:value="970">
                      <text:p>970</text:p>
                    </table:table-cell>
                    <table:table-cell table:style-name="ce22"/>
                    <table:table-cell table:style-name="ce24" office:value-type="string">
                      <text:p>#603333b5-9164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1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7/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сияние для окрашенных волос OTIUM COLOR LIFE (1000 мл), </text:p>
                    </table:table-cell>
                    <table:covered-table-cell table:number-columns-repeated="2" table:style-name="ce15"/>
                    <table:table-cell table:style-name="ce18" office:value-type="float" office:value="970">
                      <text:p>970</text:p>
                    </table:table-cell>
                    <table:table-cell table:style-name="ce22"/>
                    <table:table-cell table:style-name="ce24" office:value-type="string">
                      <text:p>#d2a7b601-3a2c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050537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5/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леск-бальзам для гладкости и блеска волос OTIUM DIAMOND (1000 мл), </text:p>
                    </table:table-cell>
                    <table:covered-table-cell table:number-columns-repeated="2" table:style-name="ce15"/>
                    <table:table-cell table:style-name="ce18" office:value-type="float" office:value="970">
                      <text:p>970</text:p>
                    </table:table-cell>
                    <table:table-cell table:style-name="ce22"/>
                    <table:table-cell table:style-name="ce24" office:value-type="string">
                      <text:p>#ca97967d-9163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050536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4/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леск-шампунь для гладкости и блеска волос OTIUM DIAMOND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693bd8cd-9163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461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BY/B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Восстанавливающий ягодный бальзам для волос BABAYAGA by ESTEL (1000 мл), </text:p>
                    </table:table-cell>
                    <table:covered-table-cell table:number-columns-repeated="2" table:style-name="ce15"/>
                    <table:table-cell table:style-name="ce18" office:value-type="float" office:value="970">
                      <text:p>970</text:p>
                    </table:table-cell>
                    <table:table-cell table:style-name="ce22"/>
                    <table:table-cell table:style-name="ce24" office:value-type="string">
                      <text:p>#8c4bf217-ff9f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460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BY/S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Восстанавливающий ягодный шампунь для волос BABAYAGA by ESTEL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060194bf-ffa0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1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6/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еликатный шампунь для окрашенных волос OTIUM COLOR LIFE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535b907a-5b0b-11e7-9467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к/с1 <text:s text:c="5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K/S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ератиновый шампунь для волос ESTEL KERATIN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89011115-2bba-11e5-a938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266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W/S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шампунь для волос и кожи головы OTIUM WINTERIA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27b6406b-408f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462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VED/B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олочный <text:s/>блеск-бальзам для волос VEDMA by ESTEL (1000 мл), </text:p>
                    </table:table-cell>
                    <table:covered-table-cell table:number-columns-repeated="2" table:style-name="ce15"/>
                    <table:table-cell table:style-name="ce18" office:value-type="float" office:value="970">
                      <text:p>970</text:p>
                    </table:table-cell>
                    <table:table-cell table:style-name="ce22"/>
                    <table:table-cell table:style-name="ce24" office:value-type="string">
                      <text:p>#869ca46d-ffb7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462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VED/S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олочный <text:s/>блеск-шампунь для волос VEDMA by ESTEL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04988c48-ffb8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736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B/S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Протеиновый крем-шампунь для волос ESTEL Moloko botanic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2cecff9c-7255-11ed-bc7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97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.2/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еребристый бальзам для холодных оттенков блонд ESTEL PRIMA BLONDE (1000 ), </text:p>
                    </table:table-cell>
                    <table:covered-table-cell table:number-columns-repeated="2" table:style-name="ce15"/>
                    <table:table-cell table:style-name="ce18" office:value-type="float" office:value="970">
                      <text:p>970</text:p>
                    </table:table-cell>
                    <table:table-cell table:style-name="ce22"/>
                    <table:table-cell table:style-name="ce24" office:value-type="string">
                      <text:p>#81e7faf8-d0d5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2348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.1/P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еребристый шампунь для холодных оттенков блонд <text:s/>ESTEL PRIMA BLONDE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5f9dadf8-f87b-11e4-97ea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114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S/BM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Увлажняющий бальзам-маска с UV-фильтром для волос OTIUM SUMMER (1000 мл), </text:p>
                    </table:table-cell>
                    <table:covered-table-cell table:number-columns-repeated="2" table:style-name="ce15"/>
                    <table:table-cell table:style-name="ce18" office:value-type="float" office:value="970">
                      <text:p>970</text:p>
                    </table:table-cell>
                    <table:table-cell table:style-name="ce22"/>
                    <table:table-cell table:style-name="ce24" office:value-type="string">
                      <text:p>#d02a408e-b1a8-11eb-a41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461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KIKI/B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Ультраувлажняющий торфяной бальзам для волос KIKIMORA by ESTEL (1000 мл), </text:p>
                    </table:table-cell>
                    <table:covered-table-cell table:number-columns-repeated="2" table:style-name="ce15"/>
                    <table:table-cell table:style-name="ce18" office:value-type="float" office:value="970">
                      <text:p>970</text:p>
                    </table:table-cell>
                    <table:table-cell table:style-name="ce22"/>
                    <table:table-cell table:style-name="ce24" office:value-type="string">
                      <text:p>#5d7f35d1-ffae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461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KIKI/S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Ультраувлажняющий торфяной шампунь для волос KIKIMORA by ESTEL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9144610f-ffae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ку31000с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Q3/1000/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с комплексом масел Q3 COMFORT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b296aa7d-2c3e-11e3-ad6e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2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5/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интенсивного увлажнения волос OTIUM AQUA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6b6a19d3-3a2b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113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S/S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fresh с UV-фильтром для волос OTIUM SUMMER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590ac5bf-b1a7-11eb-a41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053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9/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уход для восстановления волос OTIUM MIRACLE REVIVE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218fb7d6-9164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<text:s text:c="3"/>BABAYAGA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461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BY/M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Восстанавливающая ягодная маска для волос BABAYAGA by ESTEL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17af4391-ff9b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460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BY/S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Восстанавливающий ягодный шампунь для волос BABAYAGA by ESTEL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8ac12028-ff9b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461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BY/T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-термозащита для волос BABAYAGA by ESTEL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35a1152a-ff9c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<text:s text:c="3"/>KIKIMORA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461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KIKI/F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Разглаживающий крем - филлер для волос KIKIMORA by ESTEL (100 мл), </text:p>
                    </table:table-cell>
                    <table:covered-table-cell table:number-columns-repeated="2" table:style-name="ce15"/>
                    <table:table-cell table:style-name="ce18" office:value-type="float" office:value="380">
                      <text:p>380</text:p>
                    </table:table-cell>
                    <table:table-cell table:style-name="ce22"/>
                    <table:table-cell table:style-name="ce24" office:value-type="string">
                      <text:p>#60117c01-ffa9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461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KIKI/M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Ультраувлажняющая торфяная маска для волос KIKIMORA by ESTEL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0929f0ca-ffaa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461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KIKI/S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Ультраувлажняющий торфяной шампунь для волос KIKIMORA by ESTEL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3f7463ff-ffac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<text:s text:c="3"/>VEDMA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4462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VED/E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ляный эликсир для волос VEDMA by ESTEL (50 мл), </text:p>
                    </table:table-cell>
                    <table:covered-table-cell table:number-columns-repeated="2" table:style-name="ce15"/>
                    <table:table-cell table:style-name="ce18" office:value-type="float" office:value="380">
                      <text:p>380</text:p>
                    </table:table-cell>
                    <table:table-cell table:style-name="ce22"/>
                    <table:table-cell table:style-name="ce24" office:value-type="string">
                      <text:p>#63f462d1-0acd-11ea-b42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462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VED/M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олочная блеск- маска для волос VEDMA by ESTEL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3ebf7dc4-ffb5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462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VED/S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олочный блеск-шампунь для волос VEDMA by ESTEL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ff83d6e2-ffb6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iNeo - Crystal - Ламинирование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382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/H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уход для поддержания ламинирования волос ESTEL iNeo-Crystal (1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aefaedf4-f4c7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382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/H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уход для ламинированных волос ESTEL iNeo-Crystal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83fd06a9-f4c8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MOHITO лето 2019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3">
                    <table:table-cell table:style-name="ce12" office:value-type="string" table:number-columns-spanned="11" table:number-rows-spanned="1">
                      <text:p>MOLOKO BOTANIC</text:p>
                    </table:table-cell>
                    <table:covered-table-cell table:number-columns-repeated="10" table:style-name="ce12"/>
                    <table:table-cell table:number-columns-repeated="245"/>
                  </table:table-row>
                  <table:table-row-group>
                    <table:table-row table:style-name="ro6">
                      <table:table-cell table:style-name="ce13" office:value-type="string" table:number-columns-spanned="2" table:number-rows-spanned="1">
                        <text:p>е057376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EMB/B2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Бальзам-сливки для волос ESTEL Moloko botanic (200 мл), </text:p>
                      </table:table-cell>
                      <table:covered-table-cell table:number-columns-repeated="2" table:style-name="ce15"/>
                      <table:table-cell table:style-name="ce18" office:value-type="float" office:value="395">
                        <text:p>395</text:p>
                      </table:table-cell>
                      <table:table-cell table:style-name="ce22"/>
                      <table:table-cell table:style-name="ce24" office:value-type="string">
                        <text:p>#9818be9b-7241-11ed-bc78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57360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EMB/G2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Гель для душа «Взбитые сливки» ESTEL Moloko botanic (200 мл), </text:p>
                      </table:table-cell>
                      <table:covered-table-cell table:number-columns-repeated="2" table:style-name="ce15"/>
                      <table:table-cell table:style-name="ce18" office:value-type="float" office:value="360">
                        <text:p>360</text:p>
                      </table:table-cell>
                      <table:table-cell table:style-name="ce22"/>
                      <table:table-cell table:style-name="ce24" office:value-type="string">
                        <text:p>#3909201b-7252-11ed-bc78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57359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EMB/C3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Крем для тела «Тающее мороженое» ESTEL Moloko botanic (300 мл), </text:p>
                      </table:table-cell>
                      <table:covered-table-cell table:number-columns-repeated="2" table:style-name="ce15"/>
                      <table:table-cell table:style-name="ce18" office:value-type="float" office:value="590">
                        <text:p>590</text:p>
                      </table:table-cell>
                      <table:table-cell table:style-name="ce22"/>
                      <table:table-cell table:style-name="ce24" office:value-type="string">
                        <text:p>#ed13071a-7241-11ed-bc78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57381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EMB/M3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Маска-йогурт для волос ESTEL Moloko botanic (300 мл), </text:p>
                      </table:table-cell>
                      <table:covered-table-cell table:number-columns-repeated="2" table:style-name="ce15"/>
                      <table:table-cell table:style-name="ce18" office:value-type="float" office:value="590">
                        <text:p>590</text:p>
                      </table:table-cell>
                      <table:table-cell table:style-name="ce22"/>
                      <table:table-cell table:style-name="ce24" office:value-type="string">
                        <text:p>#9b9bf2c3-7253-11ed-bc78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57509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EMB/N1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Набор "По вкусу вашим волосам" ESTEL Moloko botanic (шамп 250, бальз 200), </text:p>
                      </table:table-cell>
                      <table:covered-table-cell table:number-columns-repeated="2" table:style-name="ce15"/>
                      <table:table-cell table:style-name="ce18" office:value-type="float" office:value="670">
                        <text:p>670</text:p>
                      </table:table-cell>
                      <table:table-cell table:style-name="ce22"/>
                      <table:table-cell table:style-name="ce24" office:value-type="string">
                        <text:p>#0af467a5-8439-11ed-bc78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57510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EMB/N2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Набор "Полезное питание для волос" ESTEL Moloko botanic (шамп 250, маска 300, спрей 200), </text:p>
                      </table:table-cell>
                      <table:covered-table-cell table:number-columns-repeated="2" table:style-name="ce15"/>
                      <table:table-cell table:style-name="ce19" office:value-type="float" office:value="1100">
                        <text:p>1 100</text:p>
                      </table:table-cell>
                      <table:table-cell table:style-name="ce22"/>
                      <table:table-cell table:style-name="ce24" office:value-type="string">
                        <text:p>#346f2796-8439-11ed-bc78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57512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EMB/N4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Набор "Растительное молоко. Полное погружение" ESTEL Moloko botanic(шамп250,маска300,крем300,гель200, </text:p>
                      </table:table-cell>
                      <table:covered-table-cell table:number-columns-repeated="2" table:style-name="ce15"/>
                      <table:table-cell table:style-name="ce19" office:value-type="float" office:value="1550">
                        <text:p>1 550</text:p>
                      </table:table-cell>
                      <table:table-cell table:style-name="ce22"/>
                      <table:table-cell table:style-name="ce24" office:value-type="string">
                        <text:p>#6fecd7b4-8439-11ed-bc78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57511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EMB/N3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Набор "Рецепт заботы для волос и тела" ESTEL Moloko botanic (шамп 250, бальз 200, спрей 200, гель д/, </text:p>
                      </table:table-cell>
                      <table:covered-table-cell table:number-columns-repeated="2" table:style-name="ce15"/>
                      <table:table-cell table:style-name="ce19" office:value-type="float" office:value="1250">
                        <text:p>1 250</text:p>
                      </table:table-cell>
                      <table:table-cell table:style-name="ce22"/>
                      <table:table-cell table:style-name="ce24" office:value-type="string">
                        <text:p>#eca986e6-8439-11ed-bc78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57384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EMB/SP20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Питательный спрей для волос ESTEL Moloko botanic (200 мл), </text:p>
                      </table:table-cell>
                      <table:covered-table-cell table:number-columns-repeated="2" table:style-name="ce15"/>
                      <table:table-cell table:style-name="ce18" office:value-type="float" office:value="395">
                        <text:p>395</text:p>
                      </table:table-cell>
                      <table:table-cell table:style-name="ce22"/>
                      <table:table-cell table:style-name="ce24" office:value-type="string">
                        <text:p>#fc5c4d96-7254-11ed-bc78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  <table:table-row table:style-name="ro6">
                      <table:table-cell table:style-name="ce13" office:value-type="string" table:number-columns-spanned="2" table:number-rows-spanned="1">
                        <text:p>е057370 <text:s text:c="3"/></text:p>
                      </table:table-cell>
                      <table:covered-table-cell table:style-name="ce13"/>
                      <table:table-cell table:style-name="ce15" office:value-type="string" table:number-columns-spanned="2" table:number-rows-spanned="1">
                        <text:p>EMB/S250</text:p>
                      </table:table-cell>
                      <table:covered-table-cell table:style-name="ce15"/>
                      <table:table-cell table:style-name="ce15" office:value-type="string" table:number-columns-spanned="3" table:number-rows-spanned="1">
                        <text:p>Протеиновый крем-шампунь для волос ESTEL Moloko botanic (250 мл), </text:p>
                      </table:table-cell>
                      <table:covered-table-cell table:number-columns-repeated="2" table:style-name="ce15"/>
                      <table:table-cell table:style-name="ce18" office:value-type="float" office:value="395">
                        <text:p>395</text:p>
                      </table:table-cell>
                      <table:table-cell table:style-name="ce22"/>
                      <table:table-cell table:style-name="ce24" office:value-type="string">
                        <text:p>#f801c754-7253-11ed-bc78-a0369fe18308##</text:p>
                      </table:table-cell>
                      <table:table-cell table:style-name="ce24" office:value-type="string">
                        <text:p>#00000000-0000-0000-0000-000000000000##</text:p>
                      </table:table-cell>
                      <table:table-cell table:number-columns-repeated="245"/>
                    </table:table-row>
                  </table:table-row-group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MOLODO ZELENO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740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MZ/B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эликсир для волос с хлорофиллом ESTEL Molodo Zeleno (200 мл), </text:p>
                    </table:table-cell>
                    <table:covered-table-cell table:number-columns-repeated="2" table:style-name="ce15"/>
                    <table:table-cell table:style-name="ce18" office:value-type="float" office:value="410">
                      <text:p>410</text:p>
                    </table:table-cell>
                    <table:table-cell table:style-name="ce22"/>
                    <table:table-cell table:style-name="ce24" office:value-type="string">
                      <text:p>#8de673cd-b46a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4740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MZ/G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Гель для душа с хлорофиллом ESTEL Molodo Zeleno (200 мл), 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246d10ea-b46b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41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MZ/M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-увлажнение с хлорофиллом для лица ESTEL MOLODO ZELENO (100 мл), </text:p>
                    </table:table-cell>
                    <table:covered-table-cell table:number-columns-repeated="2" table:style-name="ce15"/>
                    <table:table-cell table:style-name="ce18" office:value-type="float" office:value="495">
                      <text:p>495</text:p>
                    </table:table-cell>
                    <table:table-cell table:style-name="ce22"/>
                    <table:table-cell table:style-name="ce24" office:value-type="string">
                      <text:p>#c6932949-b46b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MORE Новинка 2022-07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5576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T/B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инеральный бальзам для волос ESTEL MORE THERAPY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eb5631e1-f93f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576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T/B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инеральный бальзам для волос ESTEL MORE THERAPY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0b3fe85e-f954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575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T/S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инеральный шампунь для волос ESTEL MORE THERAPY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4699f16b-f941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576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T/S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инеральный шампунь для волос ESTEL MORE THERAPY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bb3ad15b-f954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576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T/G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орской гель для душа ESTEL MORE THERAPY (250 мл), 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d12eb6d3-f940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576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T/G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орской гель для душа ESTEL MORE THERAPY (30 мл), </text:p>
                    </table:table-cell>
                    <table:covered-table-cell table:number-columns-repeated="2" table:style-name="ce15"/>
                    <table:table-cell table:style-name="ce18" office:value-type="float" office:value="60">
                      <text:p>60</text:p>
                    </table:table-cell>
                    <table:table-cell table:style-name="ce22"/>
                    <table:table-cell table:style-name="ce24" office:value-type="string">
                      <text:p>#70c015d8-f954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576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T/N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ESTEL MORE THERAPY "Полное погружение" (ш 250 мл + б 200 мл + гдш 250 мл +с100 м, </text:p>
                    </table:table-cell>
                    <table:covered-table-cell table:number-columns-repeated="2" table:style-name="ce15"/>
                    <table:table-cell table:style-name="ce19" office:value-type="float" office:value="1190">
                      <text:p>1 190</text:p>
                    </table:table-cell>
                    <table:table-cell table:style-name="ce22"/>
                    <table:table-cell table:style-name="ce24" office:value-type="string">
                      <text:p>#38c103fe-f953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576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T/N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ESTEL MORE THERAPY "Сила минералов" (ш 250 мл + б 200 мл), </text:p>
                    </table:table-cell>
                    <table:covered-table-cell table:number-columns-repeated="2" table:style-name="ce15"/>
                    <table:table-cell table:style-name="ce18" office:value-type="float" office:value="635">
                      <text:p>635</text:p>
                    </table:table-cell>
                    <table:table-cell table:style-name="ce22"/>
                    <table:table-cell table:style-name="ce24" office:value-type="string">
                      <text:p>#d04249ad-f952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576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MT/SP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екстурирующий солевой спрей для волос ESTEL MORE THERAPY (1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2ec19781-f952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OTIUM Aqua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3141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6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интенсивного увлажнения волос OTIUM AQUA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5471bf23-3a06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2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9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омфорт-маска для интенсивного увлажнения волос OTIUM AQUA (300 мл)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e25c9aaa-3a0d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1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7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 для интенсивного увлажнения волос OTIUM AQUA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1562690c-3a08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2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8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ыворотка для волос "Экспресс-увлажнение" OTIUM AQUA (1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6d89040f-3a08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1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5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интенсивного увлажнения волос OTIUM AQUA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f11f0a47-4520-11e7-b185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OTIUM Color Life для окрашенных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3141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7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сияние для окрашенных волос OTIUM COLOR LIFE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735216b1-3a10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1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6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еликатный шампунь для окрашенных волос OTIUM COLOR LIFE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260a3689-4521-11e7-b185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1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9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-коктейль для окрашенных волос OTIUM COLOR LIFE (300 мл)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1b64c167-3a12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1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8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-уход для волос "Яркость цвета" OTIUM COLOR LIFE (1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1fad1a06-3a11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OTIUM Diamond для гладкости и блеска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3142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5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леск-бальзам для гладкости и блеска волос OTIUM DIAMOND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b02bb4aa-3a13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2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леск-шампунь для гладкости и блеска волос OTIUM DIAMOND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8fd7b04c-3a12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2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7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рагоценное масло для гладкости и блеска волос OTIUM DIAMOND (100 мл), </text:p>
                    </table:table-cell>
                    <table:covered-table-cell table:number-columns-repeated="2" table:style-name="ce15"/>
                    <table:table-cell table:style-name="ce18" office:value-type="float" office:value="635">
                      <text:p>635</text:p>
                    </table:table-cell>
                    <table:table-cell table:style-name="ce22"/>
                    <table:table-cell table:style-name="ce24" office:value-type="string">
                      <text:p>#f4ffd7b4-3a14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2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6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термозащита для волос OTIUM DIAMOND (100 мл), </text:p>
                    </table:table-cell>
                    <table:covered-table-cell table:number-columns-repeated="2" table:style-name="ce15"/>
                    <table:table-cell table:style-name="ce18" office:value-type="float" office:value="385">
                      <text:p>385</text:p>
                    </table:table-cell>
                    <table:table-cell table:style-name="ce22"/>
                    <table:table-cell table:style-name="ce24" office:value-type="string">
                      <text:p>#3c076253-3a14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2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8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ёлковая маска для гладкости и блеска волос OTIUM DIAMOND (300 мл)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59f4dde5-3a16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OTIUM Miracle Revive для восстановление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3143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питание для восстановления волос OTIUM MIRACLE REVIVE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3b8b2427-3a18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3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Интенсивная маска для восстановления волос OTIUM MIRACLE REVIVE (300 мл)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5940ff6a-3a21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3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3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ыворотка "Реконструкция кончиков волос" OTIUM MIRACLE REVIVE (100 мл)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ad137dbf-3a21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3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ыворотка-вуаль для волос "Мгновенное восстановление" OTIUM MIRACLE REVIVE (5*23 мл) 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aea339ee-3a22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3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9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уход для восстановления волос OTIUM MIRACLE REVIVE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dab63470-3a16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3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Эликсир для волос "Сила кератина" OTIUM MIRACLE REVIVE (100 мл), </text:p>
                    </table:table-cell>
                    <table:covered-table-cell table:number-columns-repeated="2" table:style-name="ce15"/>
                    <table:table-cell table:style-name="ce18" office:value-type="float" office:value="385">
                      <text:p>385</text:p>
                    </table:table-cell>
                    <table:table-cell table:style-name="ce22"/>
                    <table:table-cell table:style-name="ce24" office:value-type="string">
                      <text:p>#8e7a2f0f-3a18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OTIUM SUMMER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5113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S/G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Гель для душа "Витаминный коктейль" OTIUM SUMMER (250 мл), 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8f42fd1d-a650-11eb-a41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117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S/M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Освежающий тоник-мист для лица, тела и волос OTIUM SUMMER (100 мл), 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8fd14f9a-b1b5-11eb-a41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113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S/SP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олнцезащитный спрей с UV-фильтром для волос OTIUM SUMMER (200 мл), </text:p>
                    </table:table-cell>
                    <table:covered-table-cell table:number-columns-repeated="2" table:style-name="ce15"/>
                    <table:table-cell table:style-name="ce18" office:value-type="float" office:value="385">
                      <text:p>385</text:p>
                    </table:table-cell>
                    <table:table-cell table:style-name="ce22"/>
                    <table:table-cell table:style-name="ce24" office:value-type="string">
                      <text:p>#5ce5e27b-a651-11eb-a41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113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S/BM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Увлажняющий бальзам-маска с UV-фильтром для волос OTIUM SUMMER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2c9da851-a650-11eb-a41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113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S/S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fresh с UV-фильтром для волос OTIUM SUMMER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09ffee60-a651-11eb-a41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117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S/V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Эликсир "Шёлковые капли" с UV-фильтром для кончиков волос OTIUM SUMMER (1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cf13a975-a651-11eb-a41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OTIUM Unique специальный уход за кожей головы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3144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18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RELAX-тоник <text:s/>для кожи головы OTIUM UNIQUE <text:s/>(100 мл), </text:p>
                    </table:table-cell>
                    <table:covered-table-cell table:number-columns-repeated="2" table:style-name="ce15"/>
                    <table:table-cell table:style-name="ce18" office:value-type="float" office:value="480">
                      <text:p>480</text:p>
                    </table:table-cell>
                    <table:table-cell table:style-name="ce22"/>
                    <table:table-cell table:style-name="ce24" office:value-type="string">
                      <text:p>#d7b31941-3a25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442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59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ежный гель для укрепления и роста бровей и ресниц Otium Unique (7 мл), 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063e4887-ea60-11e9-ae3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4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19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к от перхоти OTIUM UNIQUE (100 мл), </text:p>
                    </table:table-cell>
                    <table:covered-table-cell table:number-columns-repeated="2" table:style-name="ce15"/>
                    <table:table-cell table:style-name="ce18" office:value-type="float" office:value="480">
                      <text:p>480</text:p>
                    </table:table-cell>
                    <table:table-cell table:style-name="ce22"/>
                    <table:table-cell table:style-name="ce24" office:value-type="string">
                      <text:p>#cab81c54-4525-11e7-b185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4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17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к-активатор роста волос OTIUM UNIQUE (100 мл) new 2017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c7f502f8-5102-11e7-9886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4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16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жирной кожи головы и сухих волос OTIUM UNIQUE (250 мл) new 2017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6ce7ce73-3a25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4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15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от перхоти <text:s/>OTIUM UNIQUE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ee23cd9c-3a24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4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1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активатор роста волос OTIUM Unique (250 мл) new 2017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e9ef64e9-3a23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OTIUM Volume для объема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3140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Легкий бальзам для объёма волос OTIUM VOLUME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1dea15ea-3a27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0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3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-уход для волос "Воздушный объем" OTIUM VOLUME (200 мл), </text:p>
                    </table:table-cell>
                    <table:covered-table-cell table:number-columns-repeated="2" table:style-name="ce15"/>
                    <table:table-cell table:style-name="ce18" office:value-type="float" office:value="385">
                      <text:p>385</text:p>
                    </table:table-cell>
                    <table:table-cell table:style-name="ce22"/>
                    <table:table-cell table:style-name="ce24" office:value-type="string">
                      <text:p>#20cf827d-4526-11e7-b185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0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объёма жирных волос OTIUM VOLUME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55236be8-3a26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0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объёма сухих волос OTIUM VOLUME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e8082256-3a26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OTIUM Wave Twist для вьющихся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3143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кондиционер для вьющихся волос OTIUM WAVE TWIST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d7f8dd85-3a27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3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ВВ-крем для волос "Послушные локоны" OTIUM WAVE TWIST (100 мл), </text:p>
                    </table:table-cell>
                    <table:covered-table-cell table:number-columns-repeated="2" table:style-name="ce15"/>
                    <table:table-cell table:style-name="ce18" office:value-type="float" office:value="385">
                      <text:p>385</text:p>
                    </table:table-cell>
                    <table:table-cell table:style-name="ce22"/>
                    <table:table-cell table:style-name="ce24" office:value-type="string">
                      <text:p>#2ceb1380-3a28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4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5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маска для вьющихся волос OTIUM WAVE TWIST (300 мл)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578a3cec-3a28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3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шампунь для вьющихся волос OTIUM WAVE TWIST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986229c9-3a27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3143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3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 для волос "Легкое расчесывание" OTIUM WAVE TWIST (200 мл), </text:p>
                    </table:table-cell>
                    <table:covered-table-cell table:number-columns-repeated="2" table:style-name="ce15"/>
                    <table:table-cell table:style-name="ce18" office:value-type="float" office:value="385">
                      <text:p>385</text:p>
                    </table:table-cell>
                    <table:table-cell table:style-name="ce22"/>
                    <table:table-cell table:style-name="ce24" office:value-type="string">
                      <text:p>#0793a1d5-3a28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OTIUM WINTERIA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5267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W/K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OS-крем для рук OTIUM WINTERIA (50 мл), </text:p>
                    </table:table-cell>
                    <table:covered-table-cell table:number-columns-repeated="2" table:style-name="ce15"/>
                    <table:table-cell table:style-name="ce18" office:value-type="float" office:value="200">
                      <text:p>200</text:p>
                    </table:table-cell>
                    <table:table-cell table:style-name="ce22"/>
                    <table:table-cell table:style-name="ce24" office:value-type="string">
                      <text:p>#1bc3fcad-408c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67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W/B1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для губ OTIUM WINTERIA (10 мл), </text:p>
                    </table:table-cell>
                    <table:covered-table-cell table:number-columns-repeated="2" table:style-name="ce15"/>
                    <table:table-cell table:style-name="ce18" office:value-type="float" office:value="200">
                      <text:p>200</text:p>
                    </table:table-cell>
                    <table:table-cell table:style-name="ce22"/>
                    <table:table-cell table:style-name="ce24" office:value-type="string">
                      <text:p>#795326a3-408b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67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W/B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антистатик для волос OTIUM WINTERIA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b802d785-408b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267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W/SP2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вухфазный спрей-антистатик для волос OTIUM WINTERIA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fb101187-408c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66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W/S2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шампунь для волос и кожи головы OTIUM WINTERIA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b71e8ced-408c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67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/W/P125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Пилинг-скраб для кожи головы OTIUM WINTERIA (125 мл), </text:p>
                    </table:table-cell>
                    <table:covered-table-cell table:number-columns-repeated="2" table:style-name="ce15"/>
                    <table:table-cell table:style-name="ce18" office:value-type="float" office:value="490">
                      <text:p>490</text:p>
                    </table:table-cell>
                    <table:table-cell table:style-name="ce22"/>
                    <table:table-cell table:style-name="ce24" office:value-type="string">
                      <text:p>#6583b690-408c-11ec-a92c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OTIUM XXL для длинных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3140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1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Power-бальзам для длинных волос OTIUM XXL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e6a8ad02-3a28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0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13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Power-маска для длинных волос OTIUM XXL (300 мл)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4090114b-3a29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0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1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Power-шампунь для длинных волос OTIUM XXL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ae9c356e-3a28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140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OTM.1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-кондиционер для длинных волос OTIUM XXL (200 мл), </text:p>
                    </table:table-cell>
                    <table:covered-table-cell table:number-columns-repeated="2" table:style-name="ce15"/>
                    <table:table-cell table:style-name="ce18" office:value-type="float" office:value="385">
                      <text:p>385</text:p>
                    </table:table-cell>
                    <table:table-cell table:style-name="ce22"/>
                    <table:table-cell table:style-name="ce24" office:value-type="string">
                      <text:p>#0e70579c-3a29-11e7-a87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PRIMA BLOND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2349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.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леск-бальзам для светлых волос <text:s/>ESTEL PRIMA BLONDE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5d95bdeb-d56a-11e4-8e9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пб.3/1000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.3/10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леск-шампунь для светлых волос <text:s/>ESTEL PRIMA BLONDE (1000 мл), </text:p>
                    </table:table-cell>
                    <table:covered-table-cell table:number-columns-repeated="2" table:style-name="ce15"/>
                    <table:table-cell table:style-name="ce18" office:value-type="float" office:value="840">
                      <text:p>840</text:p>
                    </table:table-cell>
                    <table:table-cell table:style-name="ce22"/>
                    <table:table-cell table:style-name="ce24" office:value-type="string">
                      <text:p>#b216ede5-2bc1-11e5-a938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2349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.3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леск-шампунь для светлых волос <text:s/>ESTEL PRIMA BLONDE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f38e8b56-d569-11e4-8e9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2349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.5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вухфазный спрей для светлых волос ESTEL PRIMA BLONDE (200 мл), </text:p>
                    </table:table-cell>
                    <table:covered-table-cell table:number-columns-repeated="2" table:style-name="ce15"/>
                    <table:table-cell table:style-name="ce18" office:value-type="float" office:value="385">
                      <text:p>385</text:p>
                    </table:table-cell>
                    <table:table-cell table:style-name="ce22"/>
                    <table:table-cell table:style-name="ce24" office:value-type="string">
                      <text:p>#c2d7d121-d56a-11e4-8e9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2349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.6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омфорт-маска для светлых волос <text:s/>ESTEL PRIMA BLONDE (300 мл)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201f8bf1-d56b-11e4-8e9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2350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.8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ло-уход для светлых волос <text:s/>ESTEL PRIMA BLONDE (100 мл), </text:p>
                    </table:table-cell>
                    <table:covered-table-cell table:number-columns-repeated="2" table:style-name="ce15"/>
                    <table:table-cell table:style-name="ce18" office:value-type="float" office:value="550">
                      <text:p>550</text:p>
                    </table:table-cell>
                    <table:table-cell table:style-name="ce22"/>
                    <table:table-cell table:style-name="ce24" office:value-type="string">
                      <text:p>#e616a500-f875-11e4-97ea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2349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.7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еребристая маска для холодных оттенков блонд ESTEL PRIMA BLONDE (300 мл), </text:p>
                    </table:table-cell>
                    <table:covered-table-cell table:number-columns-repeated="2" table:style-name="ce15"/>
                    <table:table-cell table:style-name="ce18" office:value-type="float" office:value="570">
                      <text:p>570</text:p>
                    </table:table-cell>
                    <table:table-cell table:style-name="ce22"/>
                    <table:table-cell table:style-name="ce24" office:value-type="string">
                      <text:p>#5036bf3d-d56b-11e4-8e9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2349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.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еребристый бальзам для холодных оттенков блонд <text:s/>ESTEL PRIMA BLONDE (20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aec4abfc-d569-11e4-8e9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2349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B.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еребристый шампунь для холодных оттенков блонд <text:s/>ESTEL PRIMA BLONDE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4712fc98-d568-11e4-8e9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Q3 - экранирование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1659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Q3/300/M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для волос с комплексом масел Q3 RELAX (300 мл), </text:p>
                    </table:table-cell>
                    <table:covered-table-cell table:number-columns-repeated="2" table:style-name="ce15"/>
                    <table:table-cell table:style-name="ce18" office:value-type="float" office:value="690">
                      <text:p>690</text:p>
                    </table:table-cell>
                    <table:table-cell table:style-name="ce22"/>
                    <table:table-cell table:style-name="ce24" office:value-type="string">
                      <text:p>#6693825d-2c3f-11e3-ad6e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1659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Q3/250/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для волос с комплексом масел Q3 COMFORT (250 мл), </text:p>
                    </table:table-cell>
                    <table:covered-table-cell table:number-columns-repeated="2" table:style-name="ce15"/>
                    <table:table-cell table:style-name="ce18" office:value-type="float" office:value="410">
                      <text:p>410</text:p>
                    </table:table-cell>
                    <table:table-cell table:style-name="ce22"/>
                    <table:table-cell table:style-name="ce24" office:value-type="string">
                      <text:p>#29dbaf9d-2c3f-11e3-ad6e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THERMOKERATIN (весь)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2494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K1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ератиновая вода для волос ESTEL KERATIN, (100 мл), </text:p>
                    </table:table-cell>
                    <table:covered-table-cell table:number-columns-repeated="2" table:style-name="ce15"/>
                    <table:table-cell table:style-name="ce18" office:value-type="float" office:value="375">
                      <text:p>375</text:p>
                    </table:table-cell>
                    <table:table-cell table:style-name="ce22"/>
                    <table:table-cell table:style-name="ce24" office:value-type="string">
                      <text:p>#287cab15-2bbb-11e5-a938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2398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K/M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ератиновая маска для волос ESTEL KERATIN (250 мл), </text:p>
                    </table:table-cell>
                    <table:covered-table-cell table:number-columns-repeated="2" table:style-name="ce15"/>
                    <table:table-cell table:style-name="ce18" office:value-type="float" office:value="475">
                      <text:p>475</text:p>
                    </table:table-cell>
                    <table:table-cell table:style-name="ce22"/>
                    <table:table-cell table:style-name="ce24" office:value-type="string">
                      <text:p>#3455af79-2bba-11e5-a938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2398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K/S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ератиновый шампунь для волос ESTEL KERATIN (250 мл), </text:p>
                    </table:table-cell>
                    <table:covered-table-cell table:number-columns-repeated="2" table:style-name="ce15"/>
                    <table:table-cell table:style-name="ce18" office:value-type="float" office:value="395">
                      <text:p>395</text:p>
                    </table:table-cell>
                    <table:table-cell table:style-name="ce22"/>
                    <table:table-cell table:style-name="ce24" office:value-type="string">
                      <text:p>#e83ee52f-2bba-11e5-a938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ЗАРЯДИ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5965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RG/N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"ДРАЙВ" ESTEL ЗАРЯДИ (шамп 250, сыв 200), </text:p>
                    </table:table-cell>
                    <table:covered-table-cell table:number-columns-repeated="2" table:style-name="ce15"/>
                    <table:table-cell table:style-name="ce18" office:value-type="float" office:value="635">
                      <text:p>635</text:p>
                    </table:table-cell>
                    <table:table-cell table:style-name="ce22"/>
                    <table:table-cell table:style-name="ce24" office:value-type="string">
                      <text:p>#012bd6a4-ea53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965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NRG/N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"ПЕРЕЗАГРУЗКА" ESTEL ЗАРЯДИ (шамп 250. сыв 200, спрей 100, гель душ 200), </text:p>
                    </table:table-cell>
                    <table:covered-table-cell table:number-columns-repeated="2" table:style-name="ce15"/>
                    <table:table-cell table:style-name="ce19" office:value-type="float" office:value="1300">
                      <text:p>1 300</text:p>
                    </table:table-cell>
                    <table:table-cell table:style-name="ce22"/>
                    <table:table-cell table:style-name="ce24" office:value-type="string">
                      <text:p>#225fd6ea-ea54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</table:table-row-group>
              <table:table-row table:style-name="ro3">
                <table:table-cell table:style-name="ce8" office:value-type="string" table:number-columns-spanned="11" table:number-rows-spanned="1">
                  <text:p>Саше 30*10мл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051205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M/SG10B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Dive-гель для душа ALPHA MARINE (30 х 10 мл)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b3c3561e-0155-11ec-856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1206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M/OS10B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Ocean-шампунь для волос ALPHA MARINE (30 х 10 мл)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80fe7cc6-0155-11ec-856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</table:table-row-group>
            <table:table-row table:style-name="ro3">
              <table:table-cell table:style-name="ce6" office:value-type="string" table:number-columns-spanned="11" table:number-rows-spanned="1">
                <text:p>ESSEX - серия</text:p>
              </table:table-cell>
              <table:covered-table-cell table:number-columns-repeated="10" table:style-name="ce6"/>
              <table:table-cell table:number-columns-repeated="245"/>
            </table:table-row>
            <table:table-row-group>
              <table:table-row table:style-name="ro3">
                <table:table-cell table:style-name="ce8" office:value-type="string" table:number-columns-spanned="11" table:number-rows-spanned="1">
                  <text:p><text:s text:c="5"/>LITTLE ME - серия для детей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е053186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6TP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ая зубная паста со вкусом апельсина ESTEL LITTLE ME (60 мл), </text:p>
                  </table:table-cell>
                  <table:covered-table-cell table:number-columns-repeated="2" table:style-name="ce15"/>
                  <table:table-cell table:style-name="ce18" office:value-type="float" office:value="145">
                    <text:p>145</text:p>
                  </table:table-cell>
                  <table:table-cell table:style-name="ce22"/>
                  <table:table-cell table:style-name="ce24" office:value-type="string">
                    <text:p>#644a01b8-5dac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3185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3TP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ая зубная паста-гель со вкусом земляники ESTEL LITTLE ME (60 мл), </text:p>
                  </table:table-cell>
                  <table:covered-table-cell table:number-columns-repeated="2" table:style-name="ce15"/>
                  <table:table-cell table:style-name="ce18" office:value-type="float" office:value="145">
                    <text:p>145</text:p>
                  </table:table-cell>
                  <table:table-cell table:style-name="ce22"/>
                  <table:table-cell table:style-name="ce24" office:value-type="string">
                    <text:p>#1eaded1c-5dac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187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PB4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ая пена для ванны ESTEL LITTLE ME (400 мл), </text:p>
                  </table:table-cell>
                  <table:covered-table-cell table:number-columns-repeated="2" table:style-name="ce15"/>
                  <table:table-cell table:style-name="ce18" office:value-type="float" office:value="288">
                    <text:p>288</text:p>
                  </table:table-cell>
                  <table:table-cell table:style-name="ce22"/>
                  <table:table-cell table:style-name="ce24" office:value-type="string">
                    <text:p>#42d590f7-e9aa-11eb-b84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318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PP3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ая пенка для подмывания для девочек ESTEL LITTLE ME (300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485c58a1-c4a5-11ec-af0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3148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PW1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ая пенка для умывания ESTEL LITTLE ME (150 мл), </text:p>
                  </table:table-cell>
                  <table:covered-table-cell table:number-columns-repeated="2" table:style-name="ce15"/>
                  <table:table-cell table:style-name="ce18" office:value-type="float" office:value="255">
                    <text:p>255</text:p>
                  </table:table-cell>
                  <table:table-cell table:style-name="ce22"/>
                  <table:table-cell table:style-name="ce24" office:value-type="string">
                    <text:p>#da71333c-5dae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1872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B2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бальзам для волос ESTEL LITTLE ME Лёгкое расчёсывание (250 мл), </text:p>
                  </table:table-cell>
                  <table:covered-table-cell table:number-columns-repeated="2" table:style-name="ce15"/>
                  <table:table-cell table:style-name="ce18" office:value-type="float" office:value="340">
                    <text:p>340</text:p>
                  </table:table-cell>
                  <table:table-cell table:style-name="ce22"/>
                  <table:table-cell table:style-name="ce24" office:value-type="string">
                    <text:p>#f7e85879-e9a8-11eb-b84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3184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LB1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блеск-бальзам для губ ESTEL LITTLE ME (10 мл), </text:p>
                  </table:table-cell>
                  <table:covered-table-cell table:number-columns-repeated="2" table:style-name="ce15"/>
                  <table:table-cell table:style-name="ce18" office:value-type="float" office:value="160">
                    <text:p>160</text:p>
                  </table:table-cell>
                  <table:table-cell table:style-name="ce22"/>
                  <table:table-cell table:style-name="ce24" office:value-type="string">
                    <text:p>#3d6db856-5dae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1865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G2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гель для душа ESTEL LITTLE ME (200 мл), </text:p>
                  </table:table-cell>
                  <table:covered-table-cell table:number-columns-repeated="2" table:style-name="ce15"/>
                  <table:table-cell table:style-name="ce18" office:value-type="float" office:value="215">
                    <text:p>215</text:p>
                  </table:table-cell>
                  <table:table-cell table:style-name="ce22"/>
                  <table:table-cell table:style-name="ce24" office:value-type="string">
                    <text:p>#c68d449f-e9a9-11eb-b84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3187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G47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гель для купания ESTEL LITTLE ME (475 мл), </text:p>
                  </table:table-cell>
                  <table:covered-table-cell table:number-columns-repeated="2" table:style-name="ce15"/>
                  <table:table-cell table:style-name="ce18" office:value-type="float" office:value="360">
                    <text:p>360</text:p>
                  </table:table-cell>
                  <table:table-cell table:style-name="ce22"/>
                  <table:table-cell table:style-name="ce24" office:value-type="string">
                    <text:p>#12178283-5dad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3188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GG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гель с блестками для тела ESTEL LITTLE ME (60 мл), </text:p>
                  </table:table-cell>
                  <table:covered-table-cell table:number-columns-repeated="2" table:style-name="ce15"/>
                  <table:table-cell table:style-name="ce18" office:value-type="float" office:value="144">
                    <text:p>144</text:p>
                  </table:table-cell>
                  <table:table-cell table:style-name="ce22"/>
                  <table:table-cell table:style-name="ce24" office:value-type="string">
                    <text:p>#783a5698-5dad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3183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LG1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гигиенический бальзам для губ ESTEL LITTLE ME (10 мл), </text:p>
                  </table:table-cell>
                  <table:covered-table-cell table:number-columns-repeated="2" table:style-name="ce15"/>
                  <table:table-cell table:style-name="ce18" office:value-type="float" office:value="140">
                    <text:p>140</text:p>
                  </table:table-cell>
                  <table:table-cell table:style-name="ce22"/>
                  <table:table-cell table:style-name="ce24" office:value-type="string">
                    <text:p>#84a338da-5dae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1874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SP2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двухфазный спрей для волос ESTEL LITTLE ME Лёгкое расчёсывание (200 мл), </text:p>
                  </table:table-cell>
                  <table:covered-table-cell table:number-columns-repeated="2" table:style-name="ce15"/>
                  <table:table-cell table:style-name="ce18" office:value-type="float" office:value="330">
                    <text:p>330</text:p>
                  </table:table-cell>
                  <table:table-cell table:style-name="ce22"/>
                  <table:table-cell table:style-name="ce24" office:value-type="string">
                    <text:p>#482bd211-e9ab-11eb-b84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3189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CC7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защитный крем от ветра и непогоды для лица и рук ESTEL LITTLE ME (75 мл), </text:p>
                  </table:table-cell>
                  <table:covered-table-cell table:number-columns-repeated="2" table:style-name="ce15"/>
                  <table:table-cell table:style-name="ce18" office:value-type="float" office:value="480">
                    <text:p>480</text:p>
                  </table:table-cell>
                  <table:table-cell table:style-name="ce22"/>
                  <table:table-cell table:style-name="ce24" office:value-type="string">
                    <text:p>#deef10ce-5dac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3181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C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многофункциональный крем для лица и тела ESTEL LITTLE ME 8 в 1 (100 мл), </text:p>
                  </table:table-cell>
                  <table:covered-table-cell table:number-columns-repeated="2" table:style-name="ce15"/>
                  <table:table-cell table:style-name="ce18" office:value-type="float" office:value="480">
                    <text:p>480</text:p>
                  </table:table-cell>
                  <table:table-cell table:style-name="ce22"/>
                  <table:table-cell table:style-name="ce24" office:value-type="string">
                    <text:p>#959f3556-5dac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319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NLM/W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набор "Весёлая прогулка" ESTEL LITTLE ME (ш ЛР + спр ЛР + крем от непогоды+гигиенич бальзам), </text:p>
                  </table:table-cell>
                  <table:covered-table-cell table:number-columns-repeated="2" table:style-name="ce15"/>
                  <table:table-cell table:style-name="ce18" office:value-type="float" office:value="800">
                    <text:p>800</text:p>
                  </table:table-cell>
                  <table:table-cell table:style-name="ce22"/>
                  <table:table-cell table:style-name="ce24" office:value-type="string">
                    <text:p>#48622763-5cc0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191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NLM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набор "Лёгкое расчесывание" ESTEL LITTLE ME (ш ЛР 300 мл, б ЛР 250 мл, спрей ЛР 2, </text:p>
                  </table:table-cell>
                  <table:covered-table-cell table:number-columns-repeated="2" table:style-name="ce15"/>
                  <table:table-cell table:style-name="ce18" office:value-type="float" office:value="810">
                    <text:p>810</text:p>
                  </table:table-cell>
                  <table:table-cell table:style-name="ce22"/>
                  <table:table-cell table:style-name="ce24" office:value-type="string">
                    <text:p>#d2743797-e9dc-11eb-b84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3182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SS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спрей-сияние для волос ESTEL LITTLE ME (100 мл), </text:p>
                  </table:table-cell>
                  <table:covered-table-cell table:number-columns-repeated="2" table:style-name="ce15"/>
                  <table:table-cell table:style-name="ce18" office:value-type="float" office:value="216">
                    <text:p>216</text:p>
                  </table:table-cell>
                  <table:table-cell table:style-name="ce22"/>
                  <table:table-cell table:style-name="ce24" office:value-type="string">
                    <text:p>#26037288-7519-11ec-ac3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1867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S3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шампунь для волос ESTEL LITTLE ME Лёгкое расчёсывание (300 мл), </text:p>
                  </table:table-cell>
                  <table:covered-table-cell table:number-columns-repeated="2" table:style-name="ce15"/>
                  <table:table-cell table:style-name="ce18" office:value-type="float" office:value="340">
                    <text:p>340</text:p>
                  </table:table-cell>
                  <table:table-cell table:style-name="ce22"/>
                  <table:table-cell table:style-name="ce24" office:value-type="string">
                    <text:p>#8487d3be-e9aa-11eb-b84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1869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2S3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ий шампунь-кондиционер для волос ESTEL LITTLE ME 2 в 1 (300 мл), </text:p>
                  </table:table-cell>
                  <table:covered-table-cell table:number-columns-repeated="2" table:style-name="ce15"/>
                  <table:table-cell table:style-name="ce18" office:value-type="float" office:value="340">
                    <text:p>340</text:p>
                  </table:table-cell>
                  <table:table-cell table:style-name="ce22"/>
                  <table:table-cell table:style-name="ce24" office:value-type="string">
                    <text:p>#2b6a6b36-e9a8-11eb-b84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51878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M/L1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Детское молочко для тела после солнца ESTEL LITTLE ME (150 мл), </text:p>
                  </table:table-cell>
                  <table:covered-table-cell table:number-columns-repeated="2" table:style-name="ce15"/>
                  <table:table-cell table:style-name="ce18" office:value-type="float" office:value="540">
                    <text:p>540</text:p>
                  </table:table-cell>
                  <table:table-cell table:style-name="ce22"/>
                  <table:table-cell table:style-name="ce24" office:value-type="string">
                    <text:p>#09a929a8-e9aa-11eb-b84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<text:s text:c="4"/>ESSEX - Краска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PRINCESS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0/00A <text:s/>(+E) аммиачный (Correct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e8fac5cc-df7c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0/00N <text:s/>(+E) нейтральный (Correct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b99fe5eb-d08f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0/11 <text:s/>(+E) синий (Correct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04ea3738-eb49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0/22 (+E) зеленый (Correct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85a3b8aa-ce3d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0/33 <text:s/>(+E) желтый (Correct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7f28c89d-94f4-11e6-8550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0/44 <text:s/>(+E) оранжевый (Correct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8e930bb9-fa2e-11e5-a896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0/55 <text:s/>(+E) красный (Correct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8c6a10f9-0c6c-11e6-894e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0/66 <text:s/>(+E) фиолетовый (Correct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494f75e3-df7d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0/77 <text:s/>(+E) коричневый (Correct) (40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96f2eab1-2637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/0 (+E) черный классически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22dc79ec-2c83-11e6-b96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/11 (+E) сине-черный/египетская ночь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3d801d90-eb4a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0 (+E) светлый блондин/платиновый блондин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addcc4aa-0c6d-11e6-894e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1 (+E) светлый блондин пепель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18a0e12f-df84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13 (+E) свет блонд пепел-золот/солн берег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4ae8c0a8-2c83-11e6-b96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16 +E свет блонд пепел-фиол/полярн лед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1b1b3aa6-0532-11e6-b6f2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34 (+E) светл блонд золот-медный/шампань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1da61646-d091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36 (+E) светл блонд золот-фиолет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7e2519f-2bc3-11e5-a938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61 (+E) светлый блондин фиолетово-пепель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7e251a0-2bc3-11e5-a938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65 (+E) светлый блондин розовый/ жемчуг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6b362d21-2c83-11e6-b96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66 (+E) светлый блондин фиолетовый/ орхидея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71e0c4f8-eb4a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7 (+E) светлый блондин коричне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413ac48a-0532-11e6-b6f2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73 (+E) светлый блондин бежевый/ мед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97187423-fa30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74 (+E) светлый блондин коричнево-мед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177e0350-36d2-11e6-8814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75 (+E) светлый блондин коричнево-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7e251a1-2bc3-11e5-a938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76 (+E) светл блонд корич-фиол/снеж лотос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d104f798-0c6d-11e6-894e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10/8 (+E) светл блонд жемчуж/жемчуж лед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3e3faec6-d091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3/0 (+Е) темный шатен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f75b4121-0c6d-11e6-894e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4/0 (+Е) шатен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be7f3296-2c83-11e6-b966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4/5 (+Е) Шатен 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ff050b77-e2d1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4/6 (+E) Шатен 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1bc3a5e9-fa31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4/65 (+E) шатен фиолетово-красный/дикая вишня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a86e6e60-eb4a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4/7 (+E) шатен коричне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eab11f0c-2c83-11e6-b96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4/71 (+Е) шатен корич-пепел/магич корич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7ec1b5ff-0532-11e6-b6f2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5/0 (+E) светлый шатен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ecde7fa3-2637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5/00 (+E) светлый шатен для седины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24ed6960-2c84-11e6-b96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5/3 (+E) светлый шатен золотистый/кедр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01ba4fe7-d092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5/4 (+E) каштан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3dc4ae34-fa31-11e5-a896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5/5 (+E) рубин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23429cf-df84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5/56 (+E) махагон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7a55dced-df84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5/6 (+E) божоле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a5845366-df84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5/7 (+E) светлый шатен коричне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0cd35b1e-2638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5/71 (+E) светл шатен корич-пепель/ледян корич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c3301a71-df84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5/75 (+E) темный палисандр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dd43b933-eb4a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5/76 +E свет шатен корич-фиол/горьк шоколад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0aab188e-eb4b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5/77 (+E) светлый шатен <text:s/>коричневый интенсив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20a04c95-d092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0 (+E) темно-рус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c93c8451-0532-11e6-b6f2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00 (+E) темно-русый для седины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59e4d68-2638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3 (+E) темно-русый золотистый/клен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8e18be12-fa31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4 (+E) темно-русый мед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da5c9499-fa31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43 (+E) темно-русый медно-золотой/табак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066f8f2c-fa32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5 (+E) темно-русый 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683071cc-fa32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54 (+E) темно-русый красно-медный/яшма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e96e9637-df84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6 (+E) темно-русый фиолетовый/бургундски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04efbca4-df85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65 (+E) темно-русый фиолетово-красный/бордо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4119d011-eb4b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7 (+E) темно-русый коричне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7e251a2-2bc3-11e5-a938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71 (+E) темно-русый коричнево-пепель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26e61cf9-0c6e-11e6-894e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74 (+E) темно-русый коричнево-медный/корица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70f7fc14-eb4b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75 (+E) Темно-русый коричнево-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62d65f95-e2d2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76 (+E) темно-русый коричнев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cbd56a9d-2638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6/77 (+E) темно-русый коричневый интенсив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a420cf37-eb4b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0 (+E) средне-рус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76ae94e-0c6e-11e6-894e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00 (+E) русый для седины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0f0f9179-2639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1 (+E) средне-русый пепельный/ графит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4e3e042a-1b37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3 (+E) средне-русый золотист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176d17b3-0533-11e6-b6f2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34 (+E) средне-русый золотисто-медный/коньяк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91a689b2-fa32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4 (+E) средне-русый мед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3a954a9e-0533-11e6-b6f2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5 (+E) средне-русый 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8e3f330-d092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54 (+E) средне-русый красно-медный/гранат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6127168e-0533-11e6-b6f2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7 (+E) русый коричневый /кофе с молоком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8b2494c-2639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71 (+E) русый коричнево-пепель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c8f0b714-eb4b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75 (+E) Русый коричнево-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eef611d5-eb4b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76 (+E) средне-русый коричнев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ab190b02-df85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7/77 (+Е) срусый коричневый интенсив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98212922-2639-11e6-9a7f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0 (+E) светло-рус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c201aefd-2639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00 (+E) светло-русый для седины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814c0ba1-0533-11e6-b6f2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1 (+E) светло-русый пепельный/ металлик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826e8702-0c6e-11e6-894e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3 (+E) светло-русый золотист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1b65e212-eb4c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34 (+E) светло-русый золотисто-мед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e6c187e0-df85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36 (+E) светло-русый золотист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7e251a3-2bc3-11e5-a938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37 (+E) светло-русый золотисто-коричне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f077fac5-2639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4 (+E) светло-русый мед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af7b7211-0c6e-11e6-894e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45 (+E) светло-русый медно-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f3bdc7ce-0c6e-11e6-894e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5 (+E) светло-русый 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03a38c63-df8c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61 (+E) светло-русый фиолетово-пепель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7e251a4-2bc3-11e5-a938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65 (+E) светло-русый фиолетово-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7e251a5-2bc3-11e5-a938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66 (+E) <text:s/>светло-русый фиолетовый интенсив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a444a308-0533-11e6-b6f2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71 (+E) светло-русый коричнево-пепель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7e251a6-2bc3-11e5-a938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74 (+E) светл-рус корич-медн/ карамель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c5f71de9-0533-11e6-b6f2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75 (+E) светло-русый коричнево-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fd3456b4-fa32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8/76 (+E) светло-русый коричнев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e9ae2366-0533-11e6-b6f2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0 (+E) блондин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01fdf25e-d094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00 (+E) блондин для седины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7227068f-1b37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1 (+E) блондин пепельный/ серебро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2dfbc701-df8c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13 (+E) блондин пепельно-золотистый/сахара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1d69f56b-fa33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16 (+E) блонд пепел-фиолет/туман альбион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267365f0-d094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17 (+E) блондин пепельно-коричне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7e251a7-2bc3-11e5-a938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18 (+E) блондин пепельно-жемчуж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4121722a-eb4c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3 (+E) блондин золотистый/ пшенич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3f6df584-0534-11e6-b6f2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34 (+E) блондин золотисто-медный/мускат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267a3e15-df86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36 (+E) блондин золотист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7e251a8-2bc3-11e5-a938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44 (+E) блондин медный интенсив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4b2bc90d-fa33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65 (+E) блондин розовый/ фламинго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23417f85-0c6f-11e6-894e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7 (+E) блондин бежевый/ ваниль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9a1de0e6-1b37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73 (+E) блондин бежево-золотистый/имбирь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45e0c513-df86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74 (+E) блондин коричнево-мед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fbb0e2cc-ce38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75 (+E) блондин коричнево-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640ab50e-df86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9/76 (+E) блонд корич-фиолет/нежн лилия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61500bee-0534-11e6-b6f2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Fashion 1 (+E) <text:s/>розовый (Fashion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d0d61791-fa2f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Fashion 2 (+E) <text:s/>лиловый (Fashion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09901984-df7e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Fashion 3 (+E) <text:s/>сиреневый (Fashion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7aa0b0a7-9bc9-11e9-a6d0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Fashion 4 (+E) <text:s/>фиалковый (Fashion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073ea030-eb4a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Lumen 44 (Е+) медный (Lumen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00e3df19-fa30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Lumen 45 (Е+) медно-красный (Lumen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a21a3c6b-df83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Lumen 55 (Е+) красный (Lumen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c1c95bbf-2c82-11e6-b96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Lumen 65 (Е+) фиолетово-красный (Lumen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d68a5782-0531-11e6-b6f2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RED 55/65 (+E) дерзкий фламенко (EXTRA RED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fbd4c011-1b36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RED 66/43 (+E) Тёмно-русый медно-золотистый(EXTRA RED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21b09c67-0c6d-11e6-894e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RED 66/45 (+E) стремител канкан EXTRA RED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a667046b-eb49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RED 66/46 (+E) зажигат латина EXTRA RED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a654bc18-df7d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RED 66/54 (+E) испанская коррида (EXTRA RED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f9a7728c-fa2e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RED 66/56 (+E) яркая самба (EXTRA RED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d5f04192-df7d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RED 77/43 (+E) Русый медно-золотистый (EXTRA RED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214b483e-1b37-11e6-9a7f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RED 77/45 (+E) Русый медно-красный <text:s/>(EXTRA RED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54f39eae-0c6d-11e6-894e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RED 77/55 (+E) страстная кармен (EXTRA RED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8de5c53c-fa2f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RED 88/45 (+E) огненное танго (EXTRA RED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84b9fcee-0c6d-11e6-894e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S-OS/100 <text:s/>(+E) натураль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36877aab-d090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S-OS/101 <text:s/>(+E) пепель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7b1d2090-d090-11e5-a895-f8d111004644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S-OS/107 <text:s/>(+E) песоч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3bf1a285-fa30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S-OS/116 <text:s/>(+E) суперблонд пепельн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be3aad0a-d090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S-OS/117 <text:s/>(+E) скандинавски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dce788b2-d090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S-OS/134 <text:s/>(+E) саванна (суперблонд золотисто-медный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92902b03-36d1-11e6-8814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S-OS/161 <text:s/>(+E) суперблонд фиолетово-пепель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cc0c1bdd-df83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S-OS/165 <text:s/>(+E) суперблонд фиолетово-крас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fb757276-d090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S-OS/166 <text:s/>(+E) суперблонд фиолетовый интенсивн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f0dc03ba-df83-11e5-a895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+е Princess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+E Princes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S-OS/176 <text:s/>(+E) суперблонд коричнево-фиолетовый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db68b315-2bc2-11e5-a938-f8d111004644##</text:p>
                    </table:table-cell>
                    <table:table-cell table:style-name="ce24" office:value-type="string">
                      <text:p>#662fae02-fa30-11e5-a896-f8d111004644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PE CHROME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E CHROM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коллекция CHROME, 3/11 Темный шатен пепельный интенсивный (60 мл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8b9a0ec7-6137-11eb-8172-a0369fe18308##</text:p>
                    </table:table-cell>
                    <table:table-cell table:style-name="ce24" office:value-type="string">
                      <text:p>#de4cdfeb-6138-11eb-817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PE CHROME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E CHROM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коллекция CHROME, 3/66 Темный шатен фиолетовый интенсивный (60 мл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8b9a0ec7-6137-11eb-8172-a0369fe18308##</text:p>
                    </table:table-cell>
                    <table:table-cell table:style-name="ce24" office:value-type="string">
                      <text:p>#fe6bd8fe-6138-11eb-817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PE CHROME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E CHROM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коллекция CHROME, 5/11 Светлый шатен пепельный интенсивный (60 мл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8b9a0ec7-6137-11eb-8172-a0369fe18308##</text:p>
                    </table:table-cell>
                    <table:table-cell table:style-name="ce24" office:value-type="string">
                      <text:p>#1a6ae92f-6139-11eb-817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PE CHROME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E CHROM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коллекция CHROME, 6/11 Темно-русый пепельный интенсивный (60 мл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8b9a0ec7-6137-11eb-8172-a0369fe18308##</text:p>
                    </table:table-cell>
                    <table:table-cell table:style-name="ce24" office:value-type="string">
                      <text:p>#4092134f-6139-11eb-817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PE CHROME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E CHROM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коллекция CHROME, 7/16 Русый пепельн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8b9a0ec7-6137-11eb-8172-a0369fe18308##</text:p>
                    </table:table-cell>
                    <table:table-cell table:style-name="ce24" office:value-type="string">
                      <text:p>#7a56ea1c-6139-11eb-817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PE CHROME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E CHROM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коллекция CHROME, 7/66 Русый фиолетовый интенсивный (60 мл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8b9a0ec7-6137-11eb-8172-a0369fe18308##</text:p>
                    </table:table-cell>
                    <table:table-cell table:style-name="ce24" office:value-type="string">
                      <text:p>#9f886986-6139-11eb-817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PE CHROME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E CHROM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коллекция CHROME, 8/16 Светло-русый пепельно-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8b9a0ec7-6137-11eb-8172-a0369fe18308##</text:p>
                    </table:table-cell>
                    <table:table-cell table:style-name="ce24" office:value-type="string">
                      <text:p>#bfe778de-6139-11eb-817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PE CHROME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E CHROM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коллекция CHROME, 8/18 Светло-русый пепельно-жемчужный (60 мл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8b9a0ec7-6137-11eb-8172-a0369fe18308##</text:p>
                    </table:table-cell>
                    <table:table-cell table:style-name="ce24" office:value-type="string">
                      <text:p>#e7caab07-6139-11eb-817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PE CHROME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E CHROM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коллекция CHROME, 9/6 Блондин фиолетовый (60 мл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8b9a0ec7-6137-11eb-8172-a0369fe18308##</text:p>
                    </table:table-cell>
                    <table:table-cell table:style-name="ce24" office:value-type="string">
                      <text:p>#04e58b93-613a-11eb-8172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PE CHROME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E CHROM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рем-краска ESTEL PRINCESS ESSEX, коллекция CHROME, 9/61 Блондин фиолетово-пепельный (60 мл)</text:p>
                    </table:table-cell>
                    <table:covered-table-cell table:number-columns-repeated="2" table:style-name="ce15"/>
                    <table:table-cell table:style-name="ce18" office:value-type="float" office:value="140">
                      <text:p>140</text:p>
                    </table:table-cell>
                    <table:table-cell table:style-name="ce22"/>
                    <table:table-cell table:style-name="ce24" office:value-type="string">
                      <text:p>#8b9a0ec7-6137-11eb-8172-a0369fe18308##</text:p>
                    </table:table-cell>
                    <table:table-cell table:style-name="ce24" office:value-type="string">
                      <text:p>#221ef0a1-613a-11eb-8172-a0369fe18308##</text:p>
                    </table:table-cell>
                    <table:table-cell table:number-columns-repeated="245"/>
                  </table:table-row>
                </table:table-row-group>
              </table:table-row-group>
              <table:table-row table:style-name="ro3">
                <table:table-cell table:style-name="ce8" office:value-type="string" table:number-columns-spanned="11" table:number-rows-spanned="1">
                  <text:p>BROWIE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<text:s/>ESTEL BROWIE <text:s/>Новинка 2022-08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5588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G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Гель для укрепления и роста бровей и ресниц ESTEL BROWIE (6 мл), 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5b728fca-131f-11ed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588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/MA1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ицеллярная вода для бровей ESTEL BROWIE (150 мл), </text:p>
                    </table:table-cell>
                    <table:covered-table-cell table:number-columns-repeated="2" table:style-name="ce15"/>
                    <table:table-cell table:style-name="ce18" office:value-type="float" office:value="300">
                      <text:p>300</text:p>
                    </table:table-cell>
                    <table:table-cell table:style-name="ce22"/>
                    <table:table-cell table:style-name="ce24" office:value-type="string">
                      <text:p>#873ebed7-1325-11ed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590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/PST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Паста для контуринга бровей ESTEL BROWIE (7 г), 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ab08bad8-1325-11ed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ПигБро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C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Пигмент прямого действия с эффектом татуажа бровей ESTEL BROWIE тон , бордовый (15 мл) BRC/BRD</text:p>
                    </table:table-cell>
                    <table:covered-table-cell table:number-columns-repeated="2" table:style-name="ce15"/>
                    <table:table-cell table:style-name="ce18" office:value-type="float" office:value="500">
                      <text:p>500</text:p>
                    </table:table-cell>
                    <table:table-cell table:style-name="ce22"/>
                    <table:table-cell table:style-name="ce24" office:value-type="string">
                      <text:p>#06bcc0b1-1314-11ed-bc6f-a0369fe18308##</text:p>
                    </table:table-cell>
                    <table:table-cell table:style-name="ce24" office:value-type="string">
                      <text:p>#82f1b301-1314-11ed-bc6f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ПигБро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C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Пигмент прямого действия с эффектом татуажа бровей ESTEL BROWIE тон , графит (15 мл) BRC/GR</text:p>
                    </table:table-cell>
                    <table:covered-table-cell table:number-columns-repeated="2" table:style-name="ce15"/>
                    <table:table-cell table:style-name="ce18" office:value-type="float" office:value="500">
                      <text:p>500</text:p>
                    </table:table-cell>
                    <table:table-cell table:style-name="ce22"/>
                    <table:table-cell table:style-name="ce24" office:value-type="string">
                      <text:p>#06bcc0b1-1314-11ed-bc6f-a0369fe18308##</text:p>
                    </table:table-cell>
                    <table:table-cell table:style-name="ce24" office:value-type="string">
                      <text:p>#bea88926-1314-11ed-bc6f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ПигБро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C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Пигмент прямого действия с эффектом татуажа бровей ESTEL BROWIE тон , коричневый (15 мл) BRC/B</text:p>
                    </table:table-cell>
                    <table:covered-table-cell table:number-columns-repeated="2" table:style-name="ce15"/>
                    <table:table-cell table:style-name="ce18" office:value-type="float" office:value="500">
                      <text:p>500</text:p>
                    </table:table-cell>
                    <table:table-cell table:style-name="ce22"/>
                    <table:table-cell table:style-name="ce24" office:value-type="string">
                      <text:p>#06bcc0b1-1314-11ed-bc6f-a0369fe18308##</text:p>
                    </table:table-cell>
                    <table:table-cell table:style-name="ce24" office:value-type="string">
                      <text:p>#6bf2fe5d-1314-11ed-bc6f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ПигБро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C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Пигмент прямого действия с эффектом татуажа бровей ESTEL BROWIE тон , медно-коричневый (15 мл) BRC/COBR</text:p>
                    </table:table-cell>
                    <table:covered-table-cell table:number-columns-repeated="2" table:style-name="ce15"/>
                    <table:table-cell table:style-name="ce18" office:value-type="float" office:value="500">
                      <text:p>500</text:p>
                    </table:table-cell>
                    <table:table-cell table:style-name="ce22"/>
                    <table:table-cell table:style-name="ce24" office:value-type="string">
                      <text:p>#06bcc0b1-1314-11ed-bc6f-a0369fe18308##</text:p>
                    </table:table-cell>
                    <table:table-cell table:style-name="ce24" office:value-type="string">
                      <text:p>#9732243b-1314-11ed-bc6f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ПигБро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C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Пигмент прямого действия с эффектом татуажа бровей ESTEL BROWIE тон , светло-коричневый (15 мл) BRC/LB</text:p>
                    </table:table-cell>
                    <table:covered-table-cell table:number-columns-repeated="2" table:style-name="ce15"/>
                    <table:table-cell table:style-name="ce18" office:value-type="float" office:value="500">
                      <text:p>500</text:p>
                    </table:table-cell>
                    <table:table-cell table:style-name="ce22"/>
                    <table:table-cell table:style-name="ce24" office:value-type="string">
                      <text:p>#06bcc0b1-1314-11ed-bc6f-a0369fe18308##</text:p>
                    </table:table-cell>
                    <table:table-cell table:style-name="ce24" office:value-type="string">
                      <text:p>#e37abc39-1314-11ed-bc6f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ПигБро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C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Пигмент прямого действия с эффектом татуажа бровей ESTEL BROWIE тон , тёмно-коричневый (15 мл) BRC/DB</text:p>
                    </table:table-cell>
                    <table:covered-table-cell table:number-columns-repeated="2" table:style-name="ce15"/>
                    <table:table-cell table:style-name="ce18" office:value-type="float" office:value="500">
                      <text:p>500</text:p>
                    </table:table-cell>
                    <table:table-cell table:style-name="ce22"/>
                    <table:table-cell table:style-name="ce24" office:value-type="string">
                      <text:p>#06bcc0b1-1314-11ed-bc6f-a0369fe18308##</text:p>
                    </table:table-cell>
                    <table:table-cell table:style-name="ce24" office:value-type="string">
                      <text:p>#aee37485-1314-11ed-bc6f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055884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/SCR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краб для бровей ESTEL BROWIE (50 мл), 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4ff0b67b-1326-11ed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588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/T1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Тоник для бровей ESTEL BROWIE (150 мл), </text:p>
                    </table:table-cell>
                    <table:covered-table-cell table:number-columns-repeated="2" table:style-name="ce15"/>
                    <table:table-cell table:style-name="ce18" office:value-type="float" office:value="300">
                      <text:p>300</text:p>
                    </table:table-cell>
                    <table:table-cell table:style-name="ce22"/>
                    <table:table-cell table:style-name="ce24" office:value-type="string">
                      <text:p>#676d9b9d-1326-11ed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ФиксГель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G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Фиксирующий гель для укладки бровей ESTEL BROWIE , бордовый (13 мл) BRG/BRD</text:p>
                    </table:table-cell>
                    <table:covered-table-cell table:number-columns-repeated="2" table:style-name="ce15"/>
                    <table:table-cell table:style-name="ce18" office:value-type="float" office:value="250">
                      <text:p>250</text:p>
                    </table:table-cell>
                    <table:table-cell table:style-name="ce22"/>
                    <table:table-cell table:style-name="ce24" office:value-type="string">
                      <text:p>#25ae2a5b-131d-11ed-bc6f-a0369fe18308##</text:p>
                    </table:table-cell>
                    <table:table-cell table:style-name="ce24" office:value-type="string">
                      <text:p>#64aaf2f4-131d-11ed-bc6f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ФиксГель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G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Фиксирующий гель для укладки бровей ESTEL BROWIE , графит (13 мл) BRG/GR</text:p>
                    </table:table-cell>
                    <table:covered-table-cell table:number-columns-repeated="2" table:style-name="ce15"/>
                    <table:table-cell table:style-name="ce18" office:value-type="float" office:value="250">
                      <text:p>250</text:p>
                    </table:table-cell>
                    <table:table-cell table:style-name="ce22"/>
                    <table:table-cell table:style-name="ce24" office:value-type="string">
                      <text:p>#25ae2a5b-131d-11ed-bc6f-a0369fe18308##</text:p>
                    </table:table-cell>
                    <table:table-cell table:style-name="ce24" office:value-type="string">
                      <text:p>#adeb7ee2-131d-11ed-bc6f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ФиксГель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G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Фиксирующий гель для укладки бровей ESTEL BROWIE , коричневый (13 мл) BRG/B</text:p>
                    </table:table-cell>
                    <table:covered-table-cell table:number-columns-repeated="2" table:style-name="ce15"/>
                    <table:table-cell table:style-name="ce18" office:value-type="float" office:value="250">
                      <text:p>250</text:p>
                    </table:table-cell>
                    <table:table-cell table:style-name="ce22"/>
                    <table:table-cell table:style-name="ce24" office:value-type="string">
                      <text:p>#25ae2a5b-131d-11ed-bc6f-a0369fe18308##</text:p>
                    </table:table-cell>
                    <table:table-cell table:style-name="ce24" office:value-type="string">
                      <text:p>#416153fb-131d-11ed-bc6f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ФиксГель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G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Фиксирующий гель для укладки бровей ESTEL BROWIE , прозрачный (13 мл) BRG/CLR</text:p>
                    </table:table-cell>
                    <table:covered-table-cell table:number-columns-repeated="2" table:style-name="ce15"/>
                    <table:table-cell table:style-name="ce18" office:value-type="float" office:value="250">
                      <text:p>250</text:p>
                    </table:table-cell>
                    <table:table-cell table:style-name="ce22"/>
                    <table:table-cell table:style-name="ce24" office:value-type="string">
                      <text:p>#25ae2a5b-131d-11ed-bc6f-a0369fe18308##</text:p>
                    </table:table-cell>
                    <table:table-cell table:style-name="ce24" office:value-type="string">
                      <text:p>#7743a34f-131d-11ed-bc6f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ФиксГель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G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Фиксирующий гель для укладки бровей ESTEL BROWIE , светло-коричневый (13 мл) BRG/LB</text:p>
                    </table:table-cell>
                    <table:covered-table-cell table:number-columns-repeated="2" table:style-name="ce15"/>
                    <table:table-cell table:style-name="ce18" office:value-type="float" office:value="250">
                      <text:p>250</text:p>
                    </table:table-cell>
                    <table:table-cell table:style-name="ce22"/>
                    <table:table-cell table:style-name="ce24" office:value-type="string">
                      <text:p>#25ae2a5b-131d-11ed-bc6f-a0369fe18308##</text:p>
                    </table:table-cell>
                    <table:table-cell table:style-name="ce24" office:value-type="string">
                      <text:p>#c09bfac1-131d-11ed-bc6f-a0369fe18308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ФиксГель <text:s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G//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Фиксирующий гель для укладки бровей ESTEL BROWIE , тёмно-коричневый (13 мл) BRG/DB</text:p>
                    </table:table-cell>
                    <table:covered-table-cell table:number-columns-repeated="2" table:style-name="ce15"/>
                    <table:table-cell table:style-name="ce18" office:value-type="float" office:value="250">
                      <text:p>250</text:p>
                    </table:table-cell>
                    <table:table-cell table:style-name="ce22"/>
                    <table:table-cell table:style-name="ce24" office:value-type="string">
                      <text:p>#25ae2a5b-131d-11ed-bc6f-a0369fe18308##</text:p>
                    </table:table-cell>
                    <table:table-cell table:style-name="ce24" office:value-type="string">
                      <text:p>#969710c6-131d-11ed-bc6f-a0369fe18308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588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BR/S15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пенка для бровей ESTEL BROWIE (150 мл), </text:p>
                    </table:table-cell>
                    <table:covered-table-cell table:number-columns-repeated="2" table:style-name="ce15"/>
                    <table:table-cell table:style-name="ce18" office:value-type="float" office:value="500">
                      <text:p>500</text:p>
                    </table:table-cell>
                    <table:table-cell table:style-name="ce22"/>
                    <table:table-cell table:style-name="ce24" office:value-type="string">
                      <text:p>#2ca97ebe-1326-11ed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Enigma, краска для бровей и ресниц 20/20мл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ЕН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N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ENIGMA краска для бровей и ресниц, графит EN 3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e472abb9-36a0-11e1-b70f-406186f0eaeb##</text:p>
                    </table:table-cell>
                    <table:table-cell table:style-name="ce24" office:value-type="string">
                      <text:p>#e472abba-36a0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ЕН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N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ENIGMA краска для бровей и ресниц, иссине-черный EN 2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e472abb9-36a0-11e1-b70f-406186f0eaeb##</text:p>
                    </table:table-cell>
                    <table:table-cell table:style-name="ce24" office:value-type="string">
                      <text:p>#e472abc1-36a0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ЕН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N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ENIGMA краска для бровей и ресниц, коричнево-медный EN 6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e472abb9-36a0-11e1-b70f-406186f0eaeb##</text:p>
                    </table:table-cell>
                    <table:table-cell table:style-name="ce24" office:value-type="string">
                      <text:p>#e472abbd-36a0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ЕН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N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ENIGMA краска для бровей и ресниц, коричневый EN 4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e472abb9-36a0-11e1-b70f-406186f0eaeb##</text:p>
                    </table:table-cell>
                    <table:table-cell table:style-name="ce24" office:value-type="string">
                      <text:p>#e472abbe-36a0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ЕН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N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ENIGMA краска для бровей и ресниц, светло-коричневый EN 5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e472abb9-36a0-11e1-b70f-406186f0eaeb##</text:p>
                    </table:table-cell>
                    <table:table-cell table:style-name="ce24" office:value-type="string">
                      <text:p>#e472abbf-36a0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ЕН <text:s text:c="7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N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ENIGMA краска для бровей и ресниц, черный EN 1</text:p>
                    </table:table-cell>
                    <table:covered-table-cell table:number-columns-repeated="2" table:style-name="ce15"/>
                    <table:table-cell table:style-name="ce18" office:value-type="float" office:value="360">
                      <text:p>360</text:p>
                    </table:table-cell>
                    <table:table-cell table:style-name="ce22"/>
                    <table:table-cell table:style-name="ce24" office:value-type="string">
                      <text:p>#e472abb9-36a0-11e1-b70f-406186f0eaeb##</text:p>
                    </table:table-cell>
                    <table:table-cell table:style-name="ce24" office:value-type="string">
                      <text:p>#e472abc2-36a0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820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A.149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Карта оттенков "Enigma", </text:p>
                    </table:table-cell>
                    <table:covered-table-cell table:number-columns-repeated="2" table:style-name="ce15"/>
                    <table:table-cell table:style-name="ce18" office:value-type="float" office:value="1">
                      <text:p>1</text:p>
                    </table:table-cell>
                    <table:table-cell table:style-name="ce22"/>
                    <table:table-cell table:style-name="ce24" office:value-type="string">
                      <text:p>#759f539c-d6a9-11ed-bbf8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3046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ENO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Осветляющий крем для бровей ENIGMA (50мл), </text:p>
                    </table:table-cell>
                    <table:covered-table-cell table:number-columns-repeated="2" table:style-name="ce15"/>
                    <table:table-cell table:style-name="ce18" office:value-type="float" office:value="300">
                      <text:p>300</text:p>
                    </table:table-cell>
                    <table:table-cell table:style-name="ce22"/>
                    <table:table-cell table:style-name="ce24" office:value-type="string">
                      <text:p>#059e39cd-0d4a-11e7-9ce0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Estel ONLY looks, краска для бровей и ресниц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60/ <text:s text:c="6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60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ЕSTEL Краска д/бровей ONLY LOOKs, 601 - черный</text:p>
                    </table:table-cell>
                    <table:covered-table-cell table:number-columns-repeated="2" table:style-name="ce15"/>
                    <table:table-cell table:style-name="ce18" office:value-type="float" office:value="169">
                      <text:p>169</text:p>
                    </table:table-cell>
                    <table:table-cell table:style-name="ce22"/>
                    <table:table-cell table:style-name="ce24" office:value-type="string">
                      <text:p>#e472abc4-36a0-11e1-b70f-406186f0eaeb##</text:p>
                    </table:table-cell>
                    <table:table-cell table:style-name="ce24" office:value-type="string">
                      <text:p>#e472abc7-36a0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60/ <text:s text:c="6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60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ЕSTEL Краска д/бровей ONLY LOOKs, 602 - коричневый</text:p>
                    </table:table-cell>
                    <table:covered-table-cell table:number-columns-repeated="2" table:style-name="ce15"/>
                    <table:table-cell table:style-name="ce18" office:value-type="float" office:value="169">
                      <text:p>169</text:p>
                    </table:table-cell>
                    <table:table-cell table:style-name="ce22"/>
                    <table:table-cell table:style-name="ce24" office:value-type="string">
                      <text:p>#e472abc4-36a0-11e1-b70f-406186f0eaeb##</text:p>
                    </table:table-cell>
                    <table:table-cell table:style-name="ce24" office:value-type="string">
                      <text:p>#e472abc8-36a0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60/ <text:s text:c="6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60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ЕSTEL Краска д/бровей ONLY LOOKs, 603 - иссине-черный </text:p>
                    </table:table-cell>
                    <table:covered-table-cell table:number-columns-repeated="2" table:style-name="ce15"/>
                    <table:table-cell table:style-name="ce18" office:value-type="float" office:value="169">
                      <text:p>169</text:p>
                    </table:table-cell>
                    <table:table-cell table:style-name="ce22"/>
                    <table:table-cell table:style-name="ce24" office:value-type="string">
                      <text:p>#e472abc4-36a0-11e1-b70f-406186f0eaeb##</text:p>
                    </table:table-cell>
                    <table:table-cell table:style-name="ce24" office:value-type="string">
                      <text:p>#e472abc5-36a0-11e1-b70f-406186f0eaeb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60/ <text:s text:c="6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60/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ЕSTEL Краска д/бровей ONLY LOOKs, 604 - графит</text:p>
                    </table:table-cell>
                    <table:covered-table-cell table:number-columns-repeated="2" table:style-name="ce15"/>
                    <table:table-cell table:style-name="ce18" office:value-type="float" office:value="169">
                      <text:p>169</text:p>
                    </table:table-cell>
                    <table:table-cell table:style-name="ce22"/>
                    <table:table-cell table:style-name="ce24" office:value-type="string">
                      <text:p>#e472abc4-36a0-11e1-b70f-406186f0eaeb##</text:p>
                    </table:table-cell>
                    <table:table-cell table:style-name="ce24" office:value-type="string">
                      <text:p>#e472abc6-36a0-11e1-b70f-406186f0eaeb##</text:p>
                    </table:table-cell>
                    <table:table-cell table:number-columns-repeated="245"/>
                  </table:table-row>
                </table:table-row-group>
              </table:table-row-group>
              <table:table-row table:style-name="ro3">
                <table:table-cell table:style-name="ce8" office:value-type="string" table:number-columns-spanned="11" table:number-rows-spanned="1">
                  <text:p>CUREX 1000 мл - Classic / Классический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е046287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CR1000/B1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Бальзам "Основной уход" для ежедневного применения <text:s/>CUREX CLASSIC для всех типов волос (1000 мл), </text:p>
                  </table:table-cell>
                  <table:covered-table-cell table:number-columns-repeated="2" table:style-name="ce15"/>
                  <table:table-cell table:style-name="ce18" office:value-type="float" office:value="450">
                    <text:p>450</text:p>
                  </table:table-cell>
                  <table:table-cell table:style-name="ce22"/>
                  <table:table-cell table:style-name="ce24" office:value-type="string">
                    <text:p>#2ae467ca-6b79-11ea-a174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46286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CR1000/S8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Шампунь "Основной уход" для ежедневного применения <text:s/>CUREX CLASSIC для всех типов волос (1000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d64d3d8b-71af-11ea-a174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CUREX NEW 2012 - средства по уходу за волосам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0 <text:s text:c="2"/>AQUA BALANC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e04701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50/B19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"Водный баланс" для всех типов волос CUREX BALANCE (25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57db12e2-a51b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56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00/K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 "Водный баланс" для всех типов волос CUREX AQUA BALANCE (200 мл), </text:p>
                    </table:table-cell>
                    <table:covered-table-cell table:number-columns-repeated="2" table:style-name="ce15"/>
                    <table:table-cell table:style-name="ce18" office:value-type="float" office:value="270">
                      <text:p>270</text:p>
                    </table:table-cell>
                    <table:table-cell table:style-name="ce22"/>
                    <table:table-cell table:style-name="ce24" office:value-type="string">
                      <text:p>#d073298c-b3e4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e04700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300/S2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"Водный баланс" для всех типов волос CUREX BALANCE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17df53e6-a51c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1 <text:s text:c="2"/>COLOR INTENS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630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50/B1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"Чистый цвет" для тёплых оттенков блонд СUREX COLOR INTENSE (25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a0adaf75-5150-11ec-8381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e04629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50/B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"Чистый цвет" для холодных оттенков блонд СUREX COLOR INTENSE (25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2e6bfaee-a519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0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50/B8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"Чистый цвет" для шоколадных оттенков волос СUREX COLOR INTENSE (25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d54fe63b-4108-11ed-bbc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00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300/S2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"Чистый цвет" для светлых оттенков волос СUREX COLOR INTENSE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34bc271d-afe4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29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300/S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"Чистый цвет" для холодных оттенков блонд СUREX COLOR INTENSE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24e23171-b3e4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10 CUREX наборы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е03949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UWSET/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Набор CUREX VERSUS WINTER Защита и питание, </text:p>
                    </table:table-cell>
                    <table:covered-table-cell table:number-columns-repeated="2" table:style-name="ce15"/>
                    <table:table-cell table:style-name="ce18" office:value-type="float" office:value="705">
                      <text:p>705</text:p>
                    </table:table-cell>
                    <table:table-cell table:style-name="ce22"/>
                    <table:table-cell table:style-name="ce24" office:value-type="string">
                      <text:p>#dc8dc041-0aba-11ea-b42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2 <text:s text:c="2"/>COLOR SAV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e04629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50/B3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"Цвет-эксперт" для окрашенных волос CUREX COLOR SAVE (25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8ab35c31-a517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29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500/M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"Цвет-эксперт" для окрашенных волос CUREX COLOR SAVE (500 мл), </text:p>
                    </table:table-cell>
                    <table:covered-table-cell table:number-columns-repeated="2" table:style-name="ce15"/>
                    <table:table-cell table:style-name="ce18" office:value-type="float" office:value="405">
                      <text:p>405</text:p>
                    </table:table-cell>
                    <table:table-cell table:style-name="ce22"/>
                    <table:table-cell table:style-name="ce24" office:value-type="string">
                      <text:p>#ab2d9275-3b99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e04629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300/S3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"Цвет-эксперт" для окрашенных волос CUREX COLOR SAVE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1e687f3d-a518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3 <text:s text:c="2"/>THERAPY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631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50/B18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"Vita-терапия" для повреждённых волос CUREX THERAPY (25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328a2423-71ac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e04631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00/2F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вухфазный лосьон-спрей "Vita-терапия" для повреждённых волос CUREX THERAPY (200 мл), </text:p>
                    </table:table-cell>
                    <table:covered-table-cell table:number-columns-repeated="2" table:style-name="ce15"/>
                    <table:table-cell table:style-name="ce18" office:value-type="float" office:value="270">
                      <text:p>270</text:p>
                    </table:table-cell>
                    <table:table-cell table:style-name="ce22"/>
                    <table:table-cell table:style-name="ce24" office:value-type="string">
                      <text:p>#73a8d0c1-a51a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1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500/M5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"Vita-терапия" для повреждённых волос CUREX THERAPY (500 мл), </text:p>
                    </table:table-cell>
                    <table:covered-table-cell table:number-columns-repeated="2" table:style-name="ce15"/>
                    <table:table-cell table:style-name="ce18" office:value-type="float" office:value="405">
                      <text:p>405</text:p>
                    </table:table-cell>
                    <table:table-cell table:style-name="ce22"/>
                    <table:table-cell table:style-name="ce24" office:value-type="string">
                      <text:p>#14bb51d5-71af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1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00/ST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-уход "Vita-терапия" для всех типов волос CUREX THERAPY (200 мл), </text:p>
                    </table:table-cell>
                    <table:covered-table-cell table:number-columns-repeated="2" table:style-name="ce15"/>
                    <table:table-cell table:style-name="ce18" office:value-type="float" office:value="270">
                      <text:p>270</text:p>
                    </table:table-cell>
                    <table:table-cell table:style-name="ce22"/>
                    <table:table-cell table:style-name="ce24" office:value-type="string">
                      <text:p>#a85516d2-71ab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3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100/SE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ыворотка "Vita-терапия" для всех типов волос CUREX THERAPY (100 мл), </text:p>
                    </table:table-cell>
                    <table:covered-table-cell table:number-columns-repeated="2" table:style-name="ce15"/>
                    <table:table-cell table:style-name="ce18" office:value-type="float" office:value="398">
                      <text:p>398</text:p>
                    </table:table-cell>
                    <table:table-cell table:style-name="ce22"/>
                    <table:table-cell table:style-name="ce24" office:value-type="string">
                      <text:p>#f756e8c3-613a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1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300/S19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"Vita-терапия" для повреждённых волос CUREX THERAPY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6136b62b-71ae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1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100/EL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Эликсир красоты "Vita-терапия" для всех типов волос CUREX THERAPY (100 мл), 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6fefdae1-f27c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4 <text:s text:c="2"/>VOLUM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629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50/B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CR250/B1 Бальзам "Живой объём" для сухих, повреждённых волос CUREX VOLUME (25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10787fe5-728b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29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50/B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"Живой объём" для склонных к жирности волос CUREX VOLUME (25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bca29892-e16a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756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00/SO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 "Живой объём" для всех типов волос CUREX VOLUME (200 мл), </text:p>
                    </table:table-cell>
                    <table:covered-table-cell table:number-columns-repeated="2" table:style-name="ce15"/>
                    <table:table-cell table:style-name="ce18" office:value-type="float" office:value="270">
                      <text:p>270</text:p>
                    </table:table-cell>
                    <table:table-cell table:style-name="ce22"/>
                    <table:table-cell table:style-name="ce24" office:value-type="string">
                      <text:p>#cced093c-b3e3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e04629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300/S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"Живой объём" для склонных к жирности волос CUREX VOLUME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96a9d8be-a516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29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300/S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"Живой объём" для сухих, повреждённых волос CUREX VOLUME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dcb8db1f-71a9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5 <text:s text:c="2"/>BRILLIANC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630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50/B17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"Блеск-эффект" для всех типов волос CUREX BRILLIANCE (25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64b558db-cb1f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0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100/F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Жидкий шёлк "Блеск-эффект" для всех типов волос CUREX BRILLIANCE (100 мл), 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9df3c595-915d-11eb-8172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0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100/FB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Флюид "Блеск-эффект" для всех типов волос CUREX BRILLIANCE (100 мл), </text:p>
                    </table:table-cell>
                    <table:covered-table-cell table:number-columns-repeated="2" table:style-name="ce15"/>
                    <table:table-cell table:style-name="ce18" office:value-type="float" office:value="350">
                      <text:p>350</text:p>
                    </table:table-cell>
                    <table:table-cell table:style-name="ce22"/>
                    <table:table-cell table:style-name="ce24" office:value-type="string">
                      <text:p>#eeabdc07-cb1e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0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300/S18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"Блеск-эффект" для всех типов волос CUREX BRILLIANCE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4698c732-e16b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6 <text:s text:c="2"/>CLASSIC (дом уход)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6305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50/B16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 "Основной уход" для всех типов волос CUREX CLASSIC (25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bd25f0cf-71aa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0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200/2F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Двухфазный кондиционер-спрей "Основной уход" для всех типов волос CUREX CLASSIC (200 мл), </text:p>
                    </table:table-cell>
                    <table:covered-table-cell table:number-columns-repeated="2" table:style-name="ce15"/>
                    <table:table-cell table:style-name="ce18" office:value-type="float" office:value="270">
                      <text:p>270</text:p>
                    </table:table-cell>
                    <table:table-cell table:style-name="ce22"/>
                    <table:table-cell table:style-name="ce24" office:value-type="string">
                      <text:p>#18d95073-8acc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e04630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500/M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 "Основной уход" для всех типов волос CUREX CLASSIC (500 мл), </text:p>
                    </table:table-cell>
                    <table:covered-table-cell table:number-columns-repeated="2" table:style-name="ce15"/>
                    <table:table-cell table:style-name="ce18" office:value-type="float" office:value="405">
                      <text:p>405</text:p>
                    </table:table-cell>
                    <table:table-cell table:style-name="ce22"/>
                    <table:table-cell table:style-name="ce24" office:value-type="string">
                      <text:p>#da521929-a519-11ea-b37b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0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300/S5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"Основной уход" для всех типов волос CUREX CLASSIC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09258d8c-6761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7 <text:s text:c="2"/>VERSUS WINTER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632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W250/BC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кондиционер "Зимняя защита" для всех типов волос CUREX VERSUS WINTER (25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5b221cf6-e219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29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W500/M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-уход "Зимняя защита" для всех типов волос CUREX VERSUS WINTER (500 мл), </text:p>
                    </table:table-cell>
                    <table:covered-table-cell table:number-columns-repeated="2" table:style-name="ce15"/>
                    <table:table-cell table:style-name="ce18" office:value-type="float" office:value="405">
                      <text:p>405</text:p>
                    </table:table-cell>
                    <table:table-cell table:style-name="ce22"/>
                    <table:table-cell table:style-name="ce24" office:value-type="string">
                      <text:p>#c6c89787-2e86-11eb-ac2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2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W200/ST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-уход "Зимняя защита" для всех типов волос CUREX VERSUS WINTER (200 мл), </text:p>
                    </table:table-cell>
                    <table:covered-table-cell table:number-columns-repeated="2" table:style-name="ce15"/>
                    <table:table-cell table:style-name="ce18" office:value-type="float" office:value="270">
                      <text:p>270</text:p>
                    </table:table-cell>
                    <table:table-cell table:style-name="ce22"/>
                    <table:table-cell table:style-name="ce24" office:value-type="string">
                      <text:p>#a6200f83-443d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2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W300/S9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"Зимняя защита" для всех типов волос CUREX VERSUS WINTER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90930109-2e86-11eb-ac2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8 <text:s text:c="2"/>Gentleman / Мужская серия 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631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M300/S1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"Тонизирующий эффект" для всех типов волос CUREX GENTLEMAN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d6093021-37dc-11eb-89b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1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M300/S1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 против перхоти для всех типов волос CUREX GENTLEMAN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f6c837ee-e16b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1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M300/S1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активизация роста для всех типов волос CUREX GENTLEMAN (30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9197c515-cb1d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9 <text:s text:c="2"/>SUNFLOWERS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4632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S250/B1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защита от солнца для всех типов волос CUREX SUNFLOWER (250 мл), </text:p>
                    </table:table-cell>
                    <table:covered-table-cell table:number-columns-repeated="2" table:style-name="ce15"/>
                    <table:table-cell table:style-name="ce18" office:value-type="float" office:value="230">
                      <text:p>230</text:p>
                    </table:table-cell>
                    <table:table-cell table:style-name="ce22"/>
                    <table:table-cell table:style-name="ce24" office:value-type="string">
                      <text:p>#73f67a6c-c38b-11eb-a86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2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S500/M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Маска-защита от солнца для всех типов волос CUREX SUNFLOWER (500 мл), </text:p>
                    </table:table-cell>
                    <table:covered-table-cell table:number-columns-repeated="2" table:style-name="ce15"/>
                    <table:table-cell table:style-name="ce18" office:value-type="float" office:value="405">
                      <text:p>405</text:p>
                    </table:table-cell>
                    <table:table-cell table:style-name="ce22"/>
                    <table:table-cell table:style-name="ce24" office:value-type="string">
                      <text:p>#23dd9b50-cb1e-11ea-b2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4632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S200/ST3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-защита от солнца для всех типов волос CUREX SUNFLOWER (200 мл), </text:p>
                    </table:table-cell>
                    <table:covered-table-cell table:number-columns-repeated="2" table:style-name="ce15"/>
                    <table:table-cell table:style-name="ce18" office:value-type="float" office:value="270">
                      <text:p>270</text:p>
                    </table:table-cell>
                    <table:table-cell table:style-name="ce22"/>
                    <table:table-cell table:style-name="ce24" office:value-type="string">
                      <text:p>#523355e7-c38b-11eb-a86d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CUREX ACTIVE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е05209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A250/BC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Бальзам-кондиционер “Спорт и Фитнес” для всех типов волос CUREX ACTIVE (250 мл), </text:p>
                    </table:table-cell>
                    <table:covered-table-cell table:number-columns-repeated="2" table:style-name="ce15"/>
                    <table:table-cell table:style-name="ce18" office:value-type="float" office:value="215">
                      <text:p>215</text:p>
                    </table:table-cell>
                    <table:table-cell table:style-name="ce22"/>
                    <table:table-cell table:style-name="ce24" office:value-type="string">
                      <text:p>#653285d2-f887-11ec-bc6f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е05209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A200/GM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Гель-массаж <text:s/>для душа <text:s/>“Спорт и Фитнес” CUREX ACTIVE (200 мл), </text:p>
                    </table:table-cell>
                    <table:covered-table-cell table:number-columns-repeated="2" table:style-name="ce15"/>
                    <table:table-cell table:style-name="ce18" office:value-type="float" office:value="175">
                      <text:p>175</text:p>
                    </table:table-cell>
                    <table:table-cell table:style-name="ce22"/>
                    <table:table-cell table:style-name="ce24" office:value-type="string">
                      <text:p>#d8a464c0-8328-11ec-ac36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208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A100/TPS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Спрей-термозащита для волос “Спорт и Фитнес” CUREX ACTIVE (100 мл), </text:p>
                    </table:table-cell>
                    <table:covered-table-cell table:number-columns-repeated="2" table:style-name="ce15"/>
                    <table:table-cell table:style-name="ce18" office:value-type="float" office:value="180">
                      <text:p>180</text:p>
                    </table:table-cell>
                    <table:table-cell table:style-name="ce22"/>
                    <table:table-cell table:style-name="ce24" office:value-type="string">
                      <text:p>#80c3b8eb-0148-11ec-856e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е052093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CRA300/SG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Шампунь-гель для волос и тела “Спорт и Фитнес” CUREX ACTIVE (300 мл), </text:p>
                    </table:table-cell>
                    <table:covered-table-cell table:number-columns-repeated="2" table:style-name="ce15"/>
                    <table:table-cell table:style-name="ce18" office:value-type="float" office:value="215">
                      <text:p>215</text:p>
                    </table:table-cell>
                    <table:table-cell table:style-name="ce22"/>
                    <table:table-cell table:style-name="ce24" office:value-type="string">
                      <text:p>#362bf79a-7b51-11ec-ac36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</table:table-row-group>
              <table:table-row table:style-name="ro3">
                <table:table-cell table:style-name="ce8" office:value-type="string" table:number-columns-spanned="11" table:number-rows-spanned="1">
                  <text:p>Лосьон для удаления краски с кожи Skin Color Remover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СС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C/SL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SEX Лосьон для удаления краски с кожи SKIN COLOR REMOVER, </text:p>
                  </table:table-cell>
                  <table:covered-table-cell table:number-columns-repeated="2" table:style-name="ce15"/>
                  <table:table-cell table:style-name="ce18" office:value-type="float" office:value="275">
                    <text:p>275</text:p>
                  </table:table-cell>
                  <table:table-cell table:style-name="ce22"/>
                  <table:table-cell table:style-name="ce24" office:value-type="string">
                    <text:p>#2a6ed5bc-369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Оксигенты, активаторы - <text:s/>60мл (серия ESSEX)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РО12М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O12/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для волос 12% ESTEL PRINCESS ESSEX <text:s/>(60 мл), </text:p>
                  </table:table-cell>
                  <table:covered-table-cell table:number-columns-repeated="2" table:style-name="ce15"/>
                  <table:table-cell table:style-name="ce18" office:value-type="float" office:value="50">
                    <text:p>50</text:p>
                  </table:table-cell>
                  <table:table-cell table:style-name="ce22"/>
                  <table:table-cell table:style-name="ce24" office:value-type="string">
                    <text:p>#e8cb0542-263e-11e6-9a7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РО3М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O3/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для волос 3% ESTEL PRINCESS ESSEX <text:s/>(60 мл), </text:p>
                  </table:table-cell>
                  <table:covered-table-cell table:number-columns-repeated="2" table:style-name="ce15"/>
                  <table:table-cell table:style-name="ce18" office:value-type="float" office:value="50">
                    <text:p>50</text:p>
                  </table:table-cell>
                  <table:table-cell table:style-name="ce22"/>
                  <table:table-cell table:style-name="ce24" office:value-type="string">
                    <text:p>#8fea72ba-ce39-11e5-a89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РО6М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O6/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для волос 6% ESTEL PRINCESS ESSEX <text:s/>(60 мл), </text:p>
                  </table:table-cell>
                  <table:covered-table-cell table:number-columns-repeated="2" table:style-name="ce15"/>
                  <table:table-cell table:style-name="ce18" office:value-type="float" office:value="50">
                    <text:p>50</text:p>
                  </table:table-cell>
                  <table:table-cell table:style-name="ce22"/>
                  <table:table-cell table:style-name="ce24" office:value-type="string">
                    <text:p>#1fb3e5ce-d09f-11e5-a89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РО9М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O9/6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для волос 9% ESTEL PRINCESS ESSEX <text:s/>(60 мл), </text:p>
                  </table:table-cell>
                  <table:covered-table-cell table:number-columns-repeated="2" table:style-name="ce15"/>
                  <table:table-cell table:style-name="ce18" office:value-type="float" office:value="50">
                    <text:p>50</text:p>
                  </table:table-cell>
                  <table:table-cell table:style-name="ce22"/>
                  <table:table-cell table:style-name="ce24" office:value-type="string">
                    <text:p>#e51d303f-df87-11e5-a89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Оксигенты, активаторы - 1000мл (серия ESSEX)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ПАК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A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Активатор для волос 1.5% ESTEL PRINCESS ESSEX <text:s/>(1000 мл), </text:p>
                  </table:table-cell>
                  <table:covered-table-cell table:number-columns-repeated="2" table:style-name="ce15"/>
                  <table:table-cell table:style-name="ce18" office:value-type="float" office:value="310">
                    <text:p>310</text:p>
                  </table:table-cell>
                  <table:table-cell table:style-name="ce22"/>
                  <table:table-cell table:style-name="ce24" office:value-type="string">
                    <text:p>#9bbed901-eb4d-11e5-a89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28254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AP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Активатор для пастельного тонирования волос 1.5% ESTEL PRINCESS ESSEX <text:s/>(1000 мл), </text:p>
                  </table:table-cell>
                  <table:covered-table-cell table:number-columns-repeated="2" table:style-name="ce15"/>
                  <table:table-cell table:style-name="ce18" office:value-type="float" office:value="310">
                    <text:p>310</text:p>
                  </table:table-cell>
                  <table:table-cell table:style-name="ce22"/>
                  <table:table-cell table:style-name="ce24" office:value-type="string">
                    <text:p>#58bf8ee2-7e87-11e8-8f6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РО12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O12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для волос 12% ESTEL PRINCESS ESSEX <text:s/>(1000 мл), </text:p>
                  </table:table-cell>
                  <table:covered-table-cell table:number-columns-repeated="2" table:style-name="ce15"/>
                  <table:table-cell table:style-name="ce18" office:value-type="float" office:value="310">
                    <text:p>310</text:p>
                  </table:table-cell>
                  <table:table-cell table:style-name="ce22"/>
                  <table:table-cell table:style-name="ce24" office:value-type="string">
                    <text:p>#50148897-df87-11e5-a89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РО3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O3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для волос 3% ESTEL PRINCESS ESSEX <text:s/>(1000 мл), </text:p>
                  </table:table-cell>
                  <table:covered-table-cell table:number-columns-repeated="2" table:style-name="ce15"/>
                  <table:table-cell table:style-name="ce18" office:value-type="float" office:value="310">
                    <text:p>310</text:p>
                  </table:table-cell>
                  <table:table-cell table:style-name="ce22"/>
                  <table:table-cell table:style-name="ce24" office:value-type="string">
                    <text:p>#e300eee7-fa33-11e5-a896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РО6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O6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для волос 6% ESTEL PRINCESS ESSEX <text:s/>(1000 мл), </text:p>
                  </table:table-cell>
                  <table:covered-table-cell table:number-columns-repeated="2" table:style-name="ce15"/>
                  <table:table-cell table:style-name="ce18" office:value-type="float" office:value="310">
                    <text:p>310</text:p>
                  </table:table-cell>
                  <table:table-cell table:style-name="ce22"/>
                  <table:table-cell table:style-name="ce24" office:value-type="string">
                    <text:p>#42bc01d9-eb4e-11e5-a89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РО9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O9/10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Оксигент для волос 9% ESTEL PRINCESS ESSEX <text:s/>(1000 мл), </text:p>
                  </table:table-cell>
                  <table:covered-table-cell table:number-columns-repeated="2" table:style-name="ce15"/>
                  <table:table-cell table:style-name="ce18" office:value-type="float" office:value="310">
                    <text:p>310</text:p>
                  </table:table-cell>
                  <table:table-cell table:style-name="ce22"/>
                  <table:table-cell table:style-name="ce24" office:value-type="string">
                    <text:p>#b6c2fb7a-d09e-11e5-a89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Пудра для обесцвечивания серии ESSEX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пе30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P/3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удра для обесцвечивания волос ESTEL PRINCESS ESSEX, (30 г), </text:p>
                  </table:table-cell>
                  <table:covered-table-cell table:number-columns-repeated="2" table:style-name="ce15"/>
                  <table:table-cell table:style-name="ce18" office:value-type="float" office:value="70">
                    <text:p>70</text:p>
                  </table:table-cell>
                  <table:table-cell table:style-name="ce22"/>
                  <table:table-cell table:style-name="ce24" office:value-type="string">
                    <text:p>#f3669b5a-4a7d-11e5-b492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пе75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P/7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удра для обесцвечивания волос ESTEL PRINCESS ESSEX, (750 г), </text:p>
                  </table:table-cell>
                  <table:covered-table-cell table:number-columns-repeated="2" table:style-name="ce15"/>
                  <table:table-cell table:style-name="ce18" office:value-type="float" office:value="770">
                    <text:p>770</text:p>
                  </table:table-cell>
                  <table:table-cell table:style-name="ce22"/>
                  <table:table-cell table:style-name="ce24" office:value-type="string">
                    <text:p>#c72874ee-35cb-11e5-98de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серия NIAGARA для перманентной завивк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ЕН1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N1/5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SEX Niagara №1 Био -перманент для трудноподдающихся волос 500мл, </text:p>
                  </table:table-cell>
                  <table:covered-table-cell table:number-columns-repeated="2" table:style-name="ce15"/>
                  <table:table-cell table:style-name="ce18" office:value-type="float" office:value="635">
                    <text:p>635</text:p>
                  </table:table-cell>
                  <table:table-cell table:style-name="ce22"/>
                  <table:table-cell table:style-name="ce24" office:value-type="string">
                    <text:p>#2a6ed5cd-369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Н2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N2/5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SEX Niagara №2 Био -перманент для нормальных волос 500мл, </text:p>
                  </table:table-cell>
                  <table:covered-table-cell table:number-columns-repeated="2" table:style-name="ce15"/>
                  <table:table-cell table:style-name="ce18" office:value-type="float" office:value="635">
                    <text:p>635</text:p>
                  </table:table-cell>
                  <table:table-cell table:style-name="ce22"/>
                  <table:table-cell table:style-name="ce24" office:value-type="string">
                    <text:p>#2a6ed5ce-369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Н3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N3/5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SEX Niagara №3 Био -перманент для окрашенных волос 500мл, </text:p>
                  </table:table-cell>
                  <table:covered-table-cell table:number-columns-repeated="2" table:style-name="ce15"/>
                  <table:table-cell table:style-name="ce18" office:value-type="float" office:value="635">
                    <text:p>635</text:p>
                  </table:table-cell>
                  <table:table-cell table:style-name="ce22"/>
                  <table:table-cell table:style-name="ce24" office:value-type="string">
                    <text:p>#2a6ed5cf-369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Н4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N4/5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SEX Niagara №4 Био -перманент для обесцвеченных и поврежденных волос 500мл, </text:p>
                  </table:table-cell>
                  <table:covered-table-cell table:number-columns-repeated="2" table:style-name="ce15"/>
                  <table:table-cell table:style-name="ce18" office:value-type="float" office:value="635">
                    <text:p>635</text:p>
                  </table:table-cell>
                  <table:table-cell table:style-name="ce22"/>
                  <table:table-cell table:style-name="ce24" office:value-type="string">
                    <text:p>#2a6ed5d0-369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Н0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N0/5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SEX Niagara фиксаж 500мл, </text:p>
                  </table:table-cell>
                  <table:covered-table-cell table:number-columns-repeated="2" table:style-name="ce15"/>
                  <table:table-cell table:style-name="ce18" office:value-type="float" office:value="275">
                    <text:p>275</text:p>
                  </table:table-cell>
                  <table:table-cell table:style-name="ce22"/>
                  <table:table-cell table:style-name="ce24" office:value-type="string">
                    <text:p>#2a6ed5d1-369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НН2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NN/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Набор для химической завивки Niagara для нормальных волос, </text:p>
                  </table:table-cell>
                  <table:covered-table-cell table:number-columns-repeated="2" table:style-name="ce15"/>
                  <table:table-cell table:style-name="ce18" office:value-type="float" office:value="360">
                    <text:p>360</text:p>
                  </table:table-cell>
                  <table:table-cell table:style-name="ce22"/>
                  <table:table-cell table:style-name="ce24" office:value-type="string">
                    <text:p>#53ff9998-9d75-11e5-90b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НН3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NN/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Набор для химической завивки Niagara для окрашенных волос, </text:p>
                  </table:table-cell>
                  <table:covered-table-cell table:number-columns-repeated="2" table:style-name="ce15"/>
                  <table:table-cell table:style-name="ce18" office:value-type="float" office:value="360">
                    <text:p>360</text:p>
                  </table:table-cell>
                  <table:table-cell table:style-name="ce22"/>
                  <table:table-cell table:style-name="ce24" office:value-type="string">
                    <text:p>#ece67db2-9d75-11e5-90b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Серия WAWEX для перманентной завивк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ев1/50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W1/5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Лосьон -перманент № 1 Wavex для трудноподдающихся волос (500 мл), </text:p>
                  </table:table-cell>
                  <table:covered-table-cell table:number-columns-repeated="2" table:style-name="ce15"/>
                  <table:table-cell table:style-name="ce18" office:value-type="float" office:value="540">
                    <text:p>540</text:p>
                  </table:table-cell>
                  <table:table-cell table:style-name="ce22"/>
                  <table:table-cell table:style-name="ce24" office:value-type="string">
                    <text:p>#b674a10a-0199-11e2-a88c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в2/50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W2/5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Лосьон -перманент № 2 Wavex для нормальных волос (500 мл), </text:p>
                  </table:table-cell>
                  <table:covered-table-cell table:number-columns-repeated="2" table:style-name="ce15"/>
                  <table:table-cell table:style-name="ce18" office:value-type="float" office:value="540">
                    <text:p>540</text:p>
                  </table:table-cell>
                  <table:table-cell table:style-name="ce22"/>
                  <table:table-cell table:style-name="ce24" office:value-type="string">
                    <text:p>#b674a10c-0199-11e2-a88c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в3/50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W3/5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Лосьон -перманент № 3 Wavex для окрашенных волос (500 мл), </text:p>
                  </table:table-cell>
                  <table:covered-table-cell table:number-columns-repeated="2" table:style-name="ce15"/>
                  <table:table-cell table:style-name="ce18" office:value-type="float" office:value="540">
                    <text:p>540</text:p>
                  </table:table-cell>
                  <table:table-cell table:style-name="ce22"/>
                  <table:table-cell table:style-name="ce24" office:value-type="string">
                    <text:p>#9825db4b-1dce-11e2-a454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в4/50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W4/5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Лосьон -перманент № 4 Wavex для обесцвеченных и поврежденных волос (500 мл), </text:p>
                  </table:table-cell>
                  <table:covered-table-cell table:number-columns-repeated="2" table:style-name="ce15"/>
                  <table:table-cell table:style-name="ce18" office:value-type="float" office:value="540">
                    <text:p>540</text:p>
                  </table:table-cell>
                  <table:table-cell table:style-name="ce22"/>
                  <table:table-cell table:style-name="ce24" office:value-type="string">
                    <text:p>#6acd893e-24bf-11e2-a454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нв2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NW/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Набор для химической завивки Wavex для нормальных волос №2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ecc7b723-beb9-11e5-981b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нв1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NW/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Набор для химической завивки Wavex для трудноподдающихся волос №1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936f3a2a-a56c-11e5-90b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в0/50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W0/5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Фиксаж-перманент для волос WAVEX .Концентрат <text:s/>(500 мл), </text:p>
                  </table:table-cell>
                  <table:covered-table-cell table:number-columns-repeated="2" table:style-name="ce15"/>
                  <table:table-cell table:style-name="ce18" office:value-type="float" office:value="275">
                    <text:p>275</text:p>
                  </table:table-cell>
                  <table:table-cell table:style-name="ce22"/>
                  <table:table-cell table:style-name="ce24" office:value-type="string">
                    <text:p>#85c88433-27de-11e2-a454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серия для укладки волос AIREX 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060718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L10/5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AL10/500 Лак для волос AIREX сильная фиксация (500 мл), </text:p>
                  </table:table-cell>
                  <table:covered-table-cell table:number-columns-repeated="2" table:style-name="ce15"/>
                  <table:table-cell table:style-name="ce18" office:value-type="float" office:value="550">
                    <text:p>550</text:p>
                  </table:table-cell>
                  <table:table-cell table:style-name="ce22"/>
                  <table:table-cell table:style-name="ce24" office:value-type="string">
                    <text:p>#b3a2eb2d-64e7-11ee-b34c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39749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PU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Push-up спрей для прикорневого объема волос AIREX, Сильная фиксация (100 мл), </text:p>
                  </table:table-cell>
                  <table:covered-table-cell table:number-columns-repeated="2" table:style-name="ce15"/>
                  <table:table-cell table:style-name="ce18" office:value-type="float" office:value="240">
                    <text:p>240</text:p>
                  </table:table-cell>
                  <table:table-cell table:style-name="ce22"/>
                  <table:table-cell table:style-name="ce24" office:value-type="string">
                    <text:p>#e1fc3f02-2de8-11e9-a5d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18652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S6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tretch-гель для дизайн волос Пластич фикс AIREX 65мл - нов диз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8be5f6aa-8826-11e3-9600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4011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VT4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Витаминный двухфазный базовый тоник для волос AIREX (400 мл), </text:p>
                  </table:table-cell>
                  <table:covered-table-cell table:number-columns-repeated="2" table:style-name="ce15"/>
                  <table:table-cell table:style-name="ce18" office:value-type="float" office:value="420">
                    <text:p>420</text:p>
                  </table:table-cell>
                  <table:table-cell table:style-name="ce22"/>
                  <table:table-cell table:style-name="ce24" office:value-type="string">
                    <text:p>#3a0ae4d0-44b0-11e9-bab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ав75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W7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Воск для моделирования волос Нормальная фиксация AIREX (75 мл)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9626b412-4c4e-11e3-b7e7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аг200/1 <text:s text:c="2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G200/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Гель <text:s/>для укладки волос Нормальная фиксация <text:s/>AIREX <text:s/>(200 мл) <text:s/>- новый дизайн, </text:p>
                  </table:table-cell>
                  <table:covered-table-cell table:number-columns-repeated="2" table:style-name="ce15"/>
                  <table:table-cell table:style-name="ce18" office:value-type="float" office:value="265">
                    <text:p>265</text:p>
                  </table:table-cell>
                  <table:table-cell table:style-name="ce22"/>
                  <table:table-cell table:style-name="ce24" office:value-type="string">
                    <text:p>#428bd814-e72e-11e3-9381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аг200/2 <text:s text:c="2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G200/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Гель <text:s/>для укладки волос Сильная фиксация <text:s/>AIREX <text:s/>(200 мл) <text:s/>- новый дизайн, </text:p>
                  </table:table-cell>
                  <table:covered-table-cell table:number-columns-repeated="2" table:style-name="ce15"/>
                  <table:table-cell table:style-name="ce18" office:value-type="float" office:value="265">
                    <text:p>265</text:p>
                  </table:table-cell>
                  <table:table-cell table:style-name="ce22"/>
                  <table:table-cell table:style-name="ce24" office:value-type="string">
                    <text:p>#cebb4145-4c4c-11e3-b7e7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ацл65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CL6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Глина для моделиров волос с матов эффект Пластичн фикс AIREX 65мл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25a3cf23-61a8-11e3-b354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е032882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L100/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Лак-спрей для волос AIREX <text:s/>сильная фиксация <text:s/>(100 мл), </text:p>
                  </table:table-cell>
                  <table:covered-table-cell table:number-columns-repeated="2" table:style-name="ce15"/>
                  <table:table-cell table:style-name="ce18" office:value-type="float" office:value="240">
                    <text:p>240</text:p>
                  </table:table-cell>
                  <table:table-cell table:style-name="ce22"/>
                  <table:table-cell table:style-name="ce24" office:value-type="string">
                    <text:p>#7cd27430-faa4-11e7-be2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ац15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C1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Моделирующий крем для волос Нормальная фиксация 3D-HAIRS AIREX <text:s/>(150мл) - новый дизайн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91c52503-61a8-11e3-b354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амо25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MO2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Молочко для укладки волос Легкая фиксация AIREX <text:s/>(250 мл) - новый дизайн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78124e6e-8323-11e3-a0eb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ат20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T2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прей-термозащита для волос Легкая фиксация AIREX (200 мл) - новый дизайн, </text:p>
                  </table:table-cell>
                  <table:covered-table-cell table:number-columns-repeated="2" table:style-name="ce15"/>
                  <table:table-cell table:style-name="ce18" office:value-type="float" office:value="360">
                    <text:p>360</text:p>
                  </table:table-cell>
                  <table:table-cell table:style-name="ce22"/>
                  <table:table-cell table:style-name="ce24" office:value-type="string">
                    <text:p>#4842d0ae-8324-11e3-a0eb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40109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MT4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Увлажняющий двухфазный базовый тоник для волос AIREX (400 мл), </text:p>
                  </table:table-cell>
                  <table:covered-table-cell table:number-columns-repeated="2" table:style-name="ce15"/>
                  <table:table-cell table:style-name="ce18" office:value-type="float" office:value="420">
                    <text:p>420</text:p>
                  </table:table-cell>
                  <table:table-cell table:style-name="ce22"/>
                  <table:table-cell table:style-name="ce24" office:value-type="string">
                    <text:p>#b4eb0f9d-44af-11e9-bab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40111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RT4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Укрепляющий двухфазный базовый тоник для волос AIREX (400 мл), </text:p>
                  </table:table-cell>
                  <table:covered-table-cell table:number-columns-repeated="2" table:style-name="ce15"/>
                  <table:table-cell table:style-name="ce18" office:value-type="float" office:value="420">
                    <text:p>420</text:p>
                  </table:table-cell>
                  <table:table-cell table:style-name="ce22"/>
                  <table:table-cell table:style-name="ce24" office:value-type="string">
                    <text:p>#f4a3c5d3-44af-11e9-bab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аег75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AEG7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Эластик-гель <text:s/>для моделирования волос Суперсильная пластичная фиксация AIREX <text:s/>(75 мл) - новый дизайн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ef129fea-8825-11e3-9600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серия для укладки волос TOP SALON 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е059633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TS/L4/400 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Лак для волос ESTEL TOP SALON PRO.СТАЙЛИНГ сильная фиксация (400 мл), </text:p>
                  </table:table-cell>
                  <table:covered-table-cell table:number-columns-repeated="2" table:style-name="ce15"/>
                  <table:table-cell table:style-name="ce18" office:value-type="float" office:value="450">
                    <text:p>450</text:p>
                  </table:table-cell>
                  <table:table-cell table:style-name="ce22"/>
                  <table:table-cell table:style-name="ce24" office:value-type="string">
                    <text:p>#87d26bbc-e048-11ed-bbf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9634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TS/L5/400 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Лак для волос ESTEL TOP SALON PRO.СТАЙЛИНГ экстрасильная фиксация (400 мл), </text:p>
                  </table:table-cell>
                  <table:covered-table-cell table:number-columns-repeated="2" table:style-name="ce15"/>
                  <table:table-cell table:style-name="ce18" office:value-type="float" office:value="450">
                    <text:p>450</text:p>
                  </table:table-cell>
                  <table:table-cell table:style-name="ce22"/>
                  <table:table-cell table:style-name="ce24" office:value-type="string">
                    <text:p>#aff69a4e-e048-11ed-bbf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9635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TS/M3/350 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Мусс для волос ESTEL TOP SALON PRO.СТАЙЛИНГ нормальная фиксация (350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ecc7fcc4-e048-11ed-bbf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59636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TS/M4/350 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Мусс для волос ESTEL TOP SALON PRO.СТАЙЛИНГ сильная фиксация (350 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11b703ab-e049-11ed-bbf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Серия продуктов для ЗАГАРА Sun flower НОВИНКА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е011743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OL/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tel <text:s text:c="2"/>Крем для загара Sun Flower Chocolate Season № 2 (Интенс. загар) (20саше в пачке), </text:p>
                  </table:table-cell>
                  <table:covered-table-cell table:number-columns-repeated="2" table:style-name="ce15"/>
                  <table:table-cell table:style-name="ce18" office:value-type="float" office:value="50">
                    <text:p>50</text:p>
                  </table:table-cell>
                  <table:table-cell table:style-name="ce22"/>
                  <table:table-cell table:style-name="ce24" office:value-type="string">
                    <text:p>#74f4ee74-36a3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11744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OL/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tel <text:s text:c="2"/>Крем-активатор загара Sun Flower Hot Mulatto № 3 (20саше в пачке), </text:p>
                  </table:table-cell>
                  <table:covered-table-cell table:number-columns-repeated="2" table:style-name="ce15"/>
                  <table:table-cell table:style-name="ce18" office:value-type="float" office:value="50">
                    <text:p>50</text:p>
                  </table:table-cell>
                  <table:table-cell table:style-name="ce22"/>
                  <table:table-cell table:style-name="ce24" office:value-type="string">
                    <text:p>#74f4ee75-36a3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11746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OL/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tel <text:s text:c="2"/>Крем-закрепитель после <text:s/>загара Sun Flower Stay Brown № 4 (20саше в пачке), </text:p>
                  </table:table-cell>
                  <table:covered-table-cell table:number-columns-repeated="2" table:style-name="ce15"/>
                  <table:table-cell table:style-name="ce18" office:value-type="float" office:value="50">
                    <text:p>50</text:p>
                  </table:table-cell>
                  <table:table-cell table:style-name="ce22"/>
                  <table:table-cell table:style-name="ce24" office:value-type="string">
                    <text:p>#74f4ee76-36a3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11745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OL/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tel <text:s text:c="2"/>Крем-релакс для загара Sun Flower Cool Breeze № 3 (20саше в пачке), </text:p>
                  </table:table-cell>
                  <table:covered-table-cell table:number-columns-repeated="2" table:style-name="ce15"/>
                  <table:table-cell table:style-name="ce18" office:value-type="float" office:value="50">
                    <text:p>50</text:p>
                  </table:table-cell>
                  <table:table-cell table:style-name="ce22"/>
                  <table:table-cell table:style-name="ce24" office:value-type="string">
                    <text:p>#74f4ee77-36a3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11742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OL/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tel <text:s/>Крем для загара Sun Flower Magic Bronze № 2 (20саше в пачке), </text:p>
                  </table:table-cell>
                  <table:covered-table-cell table:number-columns-repeated="2" table:style-name="ce15"/>
                  <table:table-cell table:style-name="ce18" office:value-type="float" office:value="50">
                    <text:p>50</text:p>
                  </table:table-cell>
                  <table:table-cell table:style-name="ce22"/>
                  <table:table-cell table:style-name="ce24" office:value-type="string">
                    <text:p>#74f4ee78-36a3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011741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OL/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tel <text:s/>Крем-усилитель загара Sun Flower Sun Flirt №1 (20саше в пачке), </text:p>
                  </table:table-cell>
                  <table:covered-table-cell table:number-columns-repeated="2" table:style-name="ce15"/>
                  <table:table-cell table:style-name="ce18" office:value-type="float" office:value="50">
                    <text:p>50</text:p>
                  </table:table-cell>
                  <table:table-cell table:style-name="ce22"/>
                  <table:table-cell table:style-name="ce24" office:value-type="string">
                    <text:p>#74f4ee79-36a3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Техническая серия ESSEX - 1000 мл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ПС3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C/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Бальзам для окрашенных волос ESTEL PRINCESS ESSEX (1000 мл), </text:p>
                  </table:table-cell>
                  <table:covered-table-cell table:number-columns-repeated="2" table:style-name="ce15"/>
                  <table:table-cell table:style-name="ce18" office:value-type="float" office:value="420">
                    <text:p>420</text:p>
                  </table:table-cell>
                  <table:table-cell table:style-name="ce22"/>
                  <table:table-cell table:style-name="ce24" office:value-type="string">
                    <text:p>#7f11bd4f-0535-11e6-b6f2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ПС1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C/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Шампунь для волос глубокой очистки <text:s/>ESTEL PRINCESS ESSEX (1000 мл), </text:p>
                  </table:table-cell>
                  <table:covered-table-cell table:number-columns-repeated="2" table:style-name="ce15"/>
                  <table:table-cell table:style-name="ce18" office:value-type="float" office:value="395">
                    <text:p>395</text:p>
                  </table:table-cell>
                  <table:table-cell table:style-name="ce22"/>
                  <table:table-cell table:style-name="ce24" office:value-type="string">
                    <text:p>#d8dcd9d7-263f-11e6-9a7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ЕПС2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/C/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Шампунь для окрашенных волос, ESTEL PRINCESS ESSEX (1000 мл), </text:p>
                  </table:table-cell>
                  <table:covered-table-cell table:number-columns-repeated="2" table:style-name="ce15"/>
                  <table:table-cell table:style-name="ce18" office:value-type="float" office:value="395">
                    <text:p>395</text:p>
                  </table:table-cell>
                  <table:table-cell table:style-name="ce22"/>
                  <table:table-cell table:style-name="ce24" office:value-type="string">
                    <text:p>#2c552909-0535-11e6-b6f2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Хромоэнергетический комплекс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ХЭК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ХЭК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Хромоэнергетический комплекс (10*5), </text:p>
                  </table:table-cell>
                  <table:covered-table-cell table:number-columns-repeated="2" table:style-name="ce15"/>
                  <table:table-cell table:style-name="ce18" office:value-type="float" office:value="470">
                    <text:p>470</text:p>
                  </table:table-cell>
                  <table:table-cell table:style-name="ce22"/>
                  <table:table-cell table:style-name="ce24" office:value-type="string">
                    <text:p>#e472abcc-36a0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Эмульсия Color off для удаления краски с волос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ЕСФ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C/F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SSEX Эмульсия для удаления краски с волос COLOR OFF, </text:p>
                  </table:table-cell>
                  <table:covered-table-cell table:number-columns-repeated="2" table:style-name="ce15"/>
                  <table:table-cell table:style-name="ce18" office:value-type="float" office:value="500">
                    <text:p>500</text:p>
                  </table:table-cell>
                  <table:table-cell table:style-name="ce22"/>
                  <table:table-cell table:style-name="ce24" office:value-type="string">
                    <text:p>#2a6ed5be-369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</table:table-row-group>
            <table:table-row table:style-name="ro3">
              <table:table-cell table:style-name="ce6" office:value-type="string" table:number-columns-spanned="11" table:number-rows-spanned="1">
                <text:p>FRIZON дизенфицирующие средства</text:p>
              </table:table-cell>
              <table:covered-table-cell table:number-columns-repeated="10" table:style-name="ce6"/>
              <table:table-cell table:number-columns-repeated="245"/>
            </table:table-row>
            <table:table-row-group>
              <table:table-row table:style-name="ro4">
                <table:table-cell table:style-name="ce7" office:value-type="string" table:number-columns-spanned="2" table:number-rows-spanned="1">
                  <text:p>е045401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A.1723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Буклет FRIZON, </text:p>
                </table:table-cell>
                <table:covered-table-cell table:number-columns-repeated="2" table:style-name="ce15"/>
                <table:table-cell table:style-name="ce18" office:value-type="float" office:value="15">
                  <text:p>15</text:p>
                </table:table-cell>
                <table:table-cell table:style-name="ce22"/>
                <table:table-cell table:style-name="ce24" office:value-type="string">
                  <text:p>#9740bd03-4650-11ea-a174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46058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A.1738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Журнал контроля работы стерилизаторов воздушного, парового (автоклава) (50 шт./кор.), </text:p>
                </table:table-cell>
                <table:covered-table-cell table:number-columns-repeated="2" table:style-name="ce15"/>
                <table:table-cell table:style-name="ce18" office:value-type="float" office:value="60">
                  <text:p>60</text:p>
                </table:table-cell>
                <table:table-cell table:style-name="ce22"/>
                <table:table-cell table:style-name="ce24" office:value-type="string">
                  <text:p>#5124bb58-4652-11ea-a174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46062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A.1743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Журнал регистрации и контроля ультрафиолетовой бактерицидной установки (50 шт./кор.), </text:p>
                </table:table-cell>
                <table:covered-table-cell table:number-columns-repeated="2" table:style-name="ce15"/>
                <table:table-cell table:style-name="ce18" office:value-type="float" office:value="45">
                  <text:p>45</text:p>
                </table:table-cell>
                <table:table-cell table:style-name="ce22"/>
                <table:table-cell table:style-name="ce24" office:value-type="string">
                  <text:p>#8d70566c-4652-11ea-a174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46060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A.1739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Журнал учета качества предстерилизационной обработки (50 шт./кор, </text:p>
                </table:table-cell>
                <table:covered-table-cell table:number-columns-repeated="2" table:style-name="ce15"/>
                <table:table-cell table:style-name="ce18" office:value-type="float" office:value="60">
                  <text:p>60</text:p>
                </table:table-cell>
                <table:table-cell table:style-name="ce22"/>
                <table:table-cell table:style-name="ce24" office:value-type="string">
                  <text:p>#59e5420b-4654-11ea-a174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6">
                <table:table-cell table:style-name="ce7" office:value-type="string" table:number-columns-spanned="2" table:number-rows-spanned="1">
                  <text:p>е046061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A.1737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Журнал учета получения, расхода дезинфицирующих средств (50 шт./кор.), </text:p>
                </table:table-cell>
                <table:covered-table-cell table:number-columns-repeated="2" table:style-name="ce15"/>
                <table:table-cell table:style-name="ce18" office:value-type="float" office:value="60">
                  <text:p>60</text:p>
                </table:table-cell>
                <table:table-cell table:style-name="ce22"/>
                <table:table-cell table:style-name="ce24" office:value-type="string">
                  <text:p>#a79c58eb-4654-11ea-a174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46063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A.174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Журнал учета проведения генеральных уборок (50 шт./кор.), </text:p>
                </table:table-cell>
                <table:covered-table-cell table:number-columns-repeated="2" table:style-name="ce15"/>
                <table:table-cell table:style-name="ce18" office:value-type="float" office:value="30">
                  <text:p>30</text:p>
                </table:table-cell>
                <table:table-cell table:style-name="ce22"/>
                <table:table-cell table:style-name="ce24" office:value-type="string">
                  <text:p>#e700ff6b-4654-11ea-a174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47507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FRA1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ФРИЗОН антисептик (100 мл), </text:p>
                </table:table-cell>
                <table:covered-table-cell table:number-columns-repeated="2" table:style-name="ce15"/>
                <table:table-cell table:style-name="ce20"/>
                <table:table-cell table:style-name="ce22"/>
                <table:table-cell table:style-name="ce24" office:value-type="string">
                  <text:p>#14078625-b950-11eb-a3f4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4">
                <table:table-cell table:style-name="ce7" office:value-type="string" table:number-columns-spanned="2" table:number-rows-spanned="1">
                  <text:p>е042375 <text:s text:c="3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FRA200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ФРИЗОН антисептик (200 мл), </text:p>
                </table:table-cell>
                <table:covered-table-cell table:number-columns-repeated="2" table:style-name="ce15"/>
                <table:table-cell table:style-name="ce18" office:value-type="float" office:value="220">
                  <text:p>220</text:p>
                </table:table-cell>
                <table:table-cell table:style-name="ce22"/>
                <table:table-cell table:style-name="ce24" office:value-type="string">
                  <text:p>#89e0f3f5-464f-11ea-a174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</table:table-row-group>
          </table:table-row-group>
          <table:table-row table:style-name="ro3">
            <table:table-cell table:style-name="ce5" office:value-type="string" table:number-columns-spanned="11" table:number-rows-spanned="1">
              <text:p><text:s/>Профессиональная косметика</text:p>
            </table:table-cell>
            <table:covered-table-cell table:number-columns-repeated="10" table:style-name="ce5"/>
            <table:table-cell table:number-columns-repeated="245"/>
          </table:table-row>
          <table:table-row-group>
            <table:table-row table:style-name="ro3">
              <table:table-cell table:style-name="ce6" office:value-type="string" table:number-columns-spanned="11" table:number-rows-spanned="1">
                <text:p>by FAMA</text:p>
              </table:table-cell>
              <table:covered-table-cell table:number-columns-repeated="10" table:style-name="ce6"/>
              <table:table-cell table:number-columns-repeated="245"/>
            </table:table-row>
            <table:table-row-group>
              <table:table-row table:style-name="ro3">
                <table:table-cell table:style-name="ce8" office:value-type="string" table:number-columns-spanned="11" table:number-rows-spanned="1">
                  <text:p>003 SCALPFORCOLOR трихологическая линия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ф44726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4726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PBF CAREFORCOLOR RECOVERY LOTION/Очищающий лосьон для жирной кожи головы с перхотью 95 мл, </text:p>
                  </table:table-cell>
                  <table:covered-table-cell table:number-columns-repeated="2" table:style-name="ce15"/>
                  <table:table-cell table:style-name="ce19" office:value-type="float" office:value="1392">
                    <text:p>1 392</text:p>
                  </table:table-cell>
                  <table:table-cell table:style-name="ce22"/>
                  <table:table-cell table:style-name="ce24" office:value-type="string">
                    <text:p>#348b40c8-eb87-11ea-b23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44727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4727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PBF CAREFORCOLOR RESTORE LOTION/Увлажняющий лосьон для сухой и чувствительной кожи головы 95мл, </text:p>
                  </table:table-cell>
                  <table:covered-table-cell table:number-columns-repeated="2" table:style-name="ce15"/>
                  <table:table-cell table:style-name="ce19" office:value-type="float" office:value="1392">
                    <text:p>1 392</text:p>
                  </table:table-cell>
                  <table:table-cell table:style-name="ce22"/>
                  <table:table-cell table:style-name="ce24" office:value-type="string">
                    <text:p>#18d96fc2-eb88-11ea-b23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44723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47238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PBF SCALPFORCOLOR DERMAL EXTRA BALM/Успокаивающий бальзам для сухой чувствительной кожи головы 150мл, </text:p>
                  </table:table-cell>
                  <table:covered-table-cell table:number-columns-repeated="2" table:style-name="ce15"/>
                  <table:table-cell table:style-name="ce19" office:value-type="float" office:value="1107">
                    <text:p>1 107</text:p>
                  </table:table-cell>
                  <table:table-cell table:style-name="ce22"/>
                  <table:table-cell table:style-name="ce24" office:value-type="string">
                    <text:p>#224ec318-eb85-11ea-b23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4472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4722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PBF SCALPFORCOLOR DETOX CLAY MASK/Очищающая маска для кожи головы на основе глины 500 мл, </text:p>
                  </table:table-cell>
                  <table:covered-table-cell table:number-columns-repeated="2" table:style-name="ce15"/>
                  <table:table-cell table:style-name="ce19" office:value-type="float" office:value="1525">
                    <text:p>1 525</text:p>
                  </table:table-cell>
                  <table:table-cell table:style-name="ce22"/>
                  <table:table-cell table:style-name="ce24" office:value-type="string">
                    <text:p>#7190775e-eb85-11ea-b23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010 STYLEFORCOLOR - НОВАЯ ЛИНИЯ СТАЙЛИНГА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ф4668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668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CREATOR/Крем-флюид 150 мл. 46682, </text:p>
                  </table:table-cell>
                  <table:covered-table-cell table:number-columns-repeated="2" table:style-name="ce15"/>
                  <table:table-cell table:style-name="ce18" office:value-type="float" office:value="925">
                    <text:p>925</text:p>
                  </table:table-cell>
                  <table:table-cell table:style-name="ce22"/>
                  <table:table-cell table:style-name="ce24" office:value-type="string">
                    <text:p>#a7777b14-7c9e-11e9-a6d0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46675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F00566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ILKY/Спрей-блеск, контролирующий завитки 150 мл. 46675, </text:p>
                  </table:table-cell>
                  <table:covered-table-cell table:number-columns-repeated="2" table:style-name="ce15"/>
                  <table:table-cell table:style-name="ce19" office:value-type="float" office:value="1292">
                    <text:p>1 292</text:p>
                  </table:table-cell>
                  <table:table-cell table:style-name="ce22"/>
                  <table:table-cell table:style-name="ce24" office:value-type="string">
                    <text:p>#d82e736e-7c9e-11e9-a6d0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040 EXPERIENCE - классическая система перманентной завивк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M0-0000162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F00672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xperience Фиксатор кондиционер д/хим.зав. 500 мл NEW 2022, </text:p>
                  </table:table-cell>
                  <table:covered-table-cell table:number-columns-repeated="2" table:style-name="ce15"/>
                  <table:table-cell table:style-name="ce18" office:value-type="float" office:value="560">
                    <text:p>560</text:p>
                  </table:table-cell>
                  <table:table-cell table:style-name="ce22"/>
                  <table:table-cell table:style-name="ce24" office:value-type="string">
                    <text:p>#52fc4886-db6a-11ec-af0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00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P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xperience х/з 0 д/трудноподдающихся волос 500мл, </text:p>
                  </table:table-cell>
                  <table:covered-table-cell table:number-columns-repeated="2" table:style-name="ce15"/>
                  <table:table-cell table:style-name="ce18" office:value-type="float" office:value="970">
                    <text:p>970</text:p>
                  </table:table-cell>
                  <table:table-cell table:style-name="ce22"/>
                  <table:table-cell table:style-name="ce24" office:value-type="string">
                    <text:p>#0233a4ad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001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000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xperience х/з 1 д/нормальных волос 500мл, </text:p>
                  </table:table-cell>
                  <table:covered-table-cell table:number-columns-repeated="2" table:style-name="ce15"/>
                  <table:table-cell table:style-name="ce18" office:value-type="float" office:value="970">
                    <text:p>970</text:p>
                  </table:table-cell>
                  <table:table-cell table:style-name="ce22"/>
                  <table:table-cell table:style-name="ce24" office:value-type="string">
                    <text:p>#0233a4ae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00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P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xperience х/з 2 д/тонких волос 500мл, </text:p>
                  </table:table-cell>
                  <table:covered-table-cell table:number-columns-repeated="2" table:style-name="ce15"/>
                  <table:table-cell table:style-name="ce18" office:value-type="float" office:value="970">
                    <text:p>970</text:p>
                  </table:table-cell>
                  <table:table-cell table:style-name="ce22"/>
                  <table:table-cell table:style-name="ce24" office:value-type="string">
                    <text:p>#0233a4af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003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XP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Experience х/з 3 д/поврежденных волос 500мл, </text:p>
                  </table:table-cell>
                  <table:covered-table-cell table:number-columns-repeated="2" table:style-name="ce15"/>
                  <table:table-cell table:style-name="ce18" office:value-type="float" office:value="970">
                    <text:p>970</text:p>
                  </table:table-cell>
                  <table:table-cell table:style-name="ce22"/>
                  <table:table-cell table:style-name="ce24" office:value-type="string">
                    <text:p>#0233a4b0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050 SWING MOTION - трёхфазная система перманентной завивк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Ф21004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100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FAMA х/состав 4 для обесцвеченных волос НАБОР 100+80+100, </text:p>
                  </table:table-cell>
                  <table:covered-table-cell table:number-columns-repeated="2" table:style-name="ce15"/>
                  <table:table-cell table:style-name="ce18" office:value-type="float" office:value="966">
                    <text:p>966</text:p>
                  </table:table-cell>
                  <table:table-cell table:style-name="ce22"/>
                  <table:table-cell table:style-name="ce24" office:value-type="string">
                    <text:p>#0233a4b5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2CARE - уход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2CARE NUTRITIVE НОВИНКА 2016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ф51467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51467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2CARE NUTRITIVE SHAMPOO/ПИТАТЕЛЬНЫЙ ШАМПУНЬ 250 МЛ 514671, </text:p>
                    </table:table-cell>
                    <table:covered-table-cell table:number-columns-repeated="2" table:style-name="ce15"/>
                    <table:table-cell table:style-name="ce18" office:value-type="float" office:value="427">
                      <text:p>427</text:p>
                    </table:table-cell>
                    <table:table-cell table:style-name="ce22"/>
                    <table:table-cell table:style-name="ce24" office:value-type="string">
                      <text:p>#85f2f175-8eb6-11e6-8550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CARE 2 CARE PURIFY НОВИНКА 2016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ф512134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51213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AMA 2Care Purife/Очищающий шампунь 1000 мл 512134, </text:p>
                    </table:table-cell>
                    <table:covered-table-cell table:number-columns-repeated="2" table:style-name="ce15"/>
                    <table:table-cell table:style-name="ce19" office:value-type="float" office:value="1252">
                      <text:p>1 252</text:p>
                    </table:table-cell>
                    <table:table-cell table:style-name="ce22"/>
                    <table:table-cell table:style-name="ce24" office:value-type="string">
                      <text:p>#7d87ec28-2bcc-11e6-b966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</table:table-row-group>
              <table:table-row table:style-name="ro3">
                <table:table-cell table:style-name="ce8" office:value-type="string" table:number-columns-spanned="11" table:number-rows-spanned="1">
                  <text:p>530 Аксессуары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ф11105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110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PBF Кисть для нанесения красителя большая 11105, </text:p>
                  </table:table-cell>
                  <table:covered-table-cell table:number-columns-repeated="2" table:style-name="ce15"/>
                  <table:table-cell table:style-name="ce18" office:value-type="float" office:value="800">
                    <text:p>800</text:p>
                  </table:table-cell>
                  <table:table-cell table:style-name="ce22"/>
                  <table:table-cell table:style-name="ce24" office:value-type="string">
                    <text:p>#554bd1a5-e27c-11e8-89d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11104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110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PBF Кисть для нанесения красителя малая 11104, </text:p>
                  </table:table-cell>
                  <table:covered-table-cell table:number-columns-repeated="2" table:style-name="ce15"/>
                  <table:table-cell table:style-name="ce18" office:value-type="float" office:value="600">
                    <text:p>600</text:p>
                  </table:table-cell>
                  <table:table-cell table:style-name="ce22"/>
                  <table:table-cell table:style-name="ce24" office:value-type="string">
                    <text:p>#8342466d-e27c-11e8-89d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CAREFORCOLORE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CAREFORCOLORE - ЛИНИЯ УХОДА СПЕЦИАЛЬНО ДЛЯ ОКРАШЕННЫХ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ф51912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519126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AMA CAREFORCOLOR GLACIAL NO YELLOW SHAMPOO/Анти-жёлтый шампунь GLACIAL 1000 мл 519126, </text:p>
                    </table:table-cell>
                    <table:covered-table-cell table:number-columns-repeated="2" table:style-name="ce15"/>
                    <table:table-cell table:style-name="ce19" office:value-type="float" office:value="1677">
                      <text:p>1 677</text:p>
                    </table:table-cell>
                    <table:table-cell table:style-name="ce22"/>
                    <table:table-cell table:style-name="ce24" office:value-type="string">
                      <text:p>#6c80981f-6309-11e7-9d79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ф518501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F00398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AMA CAREFORCOLOR LIGHT PRO HAIR SERUM/Сыворотка для волос "LIGHT PRO" 75 мл 445012, </text:p>
                    </table:table-cell>
                    <table:covered-table-cell table:number-columns-repeated="2" table:style-name="ce15"/>
                    <table:table-cell table:style-name="ce19" office:value-type="float" office:value="1044">
                      <text:p>1 044</text:p>
                    </table:table-cell>
                    <table:table-cell table:style-name="ce22"/>
                    <table:table-cell table:style-name="ce24" office:value-type="string">
                      <text:p>#9ce9e7e8-356d-11e7-989a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LIGHT MY BLONDE - ЛИНИЯ ДЛЯ ОКРАШЕННОГО БЛОНДА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ф51914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51914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AMA Шампунь LIGHT MY BLONDE 250 мл 519140, </text:p>
                    </table:table-cell>
                    <table:covered-table-cell table:number-columns-repeated="2" table:style-name="ce15"/>
                    <table:table-cell table:style-name="ce18" office:value-type="float" office:value="689">
                      <text:p>689</text:p>
                    </table:table-cell>
                    <table:table-cell table:style-name="ce22"/>
                    <table:table-cell table:style-name="ce24" office:value-type="string">
                      <text:p>#82c5a982-630c-11e7-9d79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LIGHT MY BROWN - ЛИНИЯ ДЛЯ ПОДДЕРЖКИ КОРИЧНЕВОГО ЦВЕТА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ф518617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518617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AMA CAREFORCOLOR LIGHT MY BROWN SHAMPOO/Шампунь для волос 250 мл. 518617, </text:p>
                    </table:table-cell>
                    <table:covered-table-cell table:number-columns-repeated="2" table:style-name="ce15"/>
                    <table:table-cell table:style-name="ce18" office:value-type="float" office:value="643">
                      <text:p>643</text:p>
                    </table:table-cell>
                    <table:table-cell table:style-name="ce22"/>
                    <table:table-cell table:style-name="ce24" office:value-type="string">
                      <text:p>#62d87605-356d-11e7-989a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ф518600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51860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AMA PBF CAREFORCOLOR LIGHT MY BROWN SHAMPOO/Шампунь для волос 1000 мл, </text:p>
                    </table:table-cell>
                    <table:covered-table-cell table:number-columns-repeated="2" table:style-name="ce15"/>
                    <table:table-cell table:style-name="ce19" office:value-type="float" office:value="1557">
                      <text:p>1 557</text:p>
                    </table:table-cell>
                    <table:table-cell table:style-name="ce22"/>
                    <table:table-cell table:style-name="ce24" office:value-type="string">
                      <text:p>#36d5ba2a-356d-11e7-989a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ф521198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521198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PBFCAREFORCOLOR PRO WARM BROWN PLUS <text:s/>MASK/ Маска усиливающая теплые оттенки каштановых волос <text:s/>500мл, </text:p>
                    </table:table-cell>
                    <table:covered-table-cell table:number-columns-repeated="2" table:style-name="ce15"/>
                    <table:table-cell table:style-name="ce19" office:value-type="float" office:value="1412">
                      <text:p>1 412</text:p>
                    </table:table-cell>
                    <table:table-cell table:style-name="ce22"/>
                    <table:table-cell table:style-name="ce24" office:value-type="string">
                      <text:p>#8bde41aa-8357-11e8-b9c3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SAVE MY BLONDE - ДЛЯ СОХРАНЕНИЯ СТРУКТУРЫ ОБЕСЦВЕЧЕННЫХ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ф519096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445029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AMA Шампунь SAVE MY BLONDE 1000 мл 519096, </text:p>
                    </table:table-cell>
                    <table:covered-table-cell table:number-columns-repeated="2" table:style-name="ce15"/>
                    <table:table-cell table:style-name="ce19" office:value-type="float" office:value="1651">
                      <text:p>1 651</text:p>
                    </table:table-cell>
                    <table:table-cell table:style-name="ce22"/>
                    <table:table-cell table:style-name="ce24" office:value-type="string">
                      <text:p>#6bda6a67-630b-11e7-9d79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ф519102 <text:s text:c="3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445036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FAMA Шампунь SAVE MY BLONDE 250 мл 445036, </text:p>
                    </table:table-cell>
                    <table:covered-table-cell table:number-columns-repeated="2" table:style-name="ce15"/>
                    <table:table-cell table:style-name="ce18" office:value-type="float" office:value="689">
                      <text:p>689</text:p>
                    </table:table-cell>
                    <table:table-cell table:style-name="ce22"/>
                    <table:table-cell table:style-name="ce24" office:value-type="string">
                      <text:p>#aa6fc6d1-630b-11e7-9d79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</table:table-row-group>
              <table:table-row table:style-name="ro3">
                <table:table-cell table:style-name="ce8" office:value-type="string" table:number-columns-spanned="11" table:number-rows-spanned="1">
                  <text:p>WONDHER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WONDHER1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W6534 <text:s text:c="5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PF00653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WONDHER 20FORYOU MULTIFUNCTIONAL SPRAY/Мультифункциональный спрей для волос 120 мл, </text:p>
                    </table:table-cell>
                    <table:covered-table-cell table:number-columns-repeated="2" table:style-name="ce15"/>
                    <table:table-cell table:style-name="ce19" office:value-type="float" office:value="1087">
                      <text:p>1 087</text:p>
                    </table:table-cell>
                    <table:table-cell table:style-name="ce22"/>
                    <table:table-cell table:style-name="ce24" office:value-type="string">
                      <text:p>#40562ade-79e6-11ec-ac36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</table:table-row-group>
              <table:table-row table:style-name="ro3">
                <table:table-cell table:style-name="ce8" office:value-type="string" table:number-columns-spanned="11" table:number-rows-spanned="1">
                  <text:p>Окислител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ф518969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F00707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FAMA оксид <text:s text:c="2"/>1,5% <text:s/>5 vol <text:s/>1000 мл. PF007079, </text:p>
                  </table:table-cell>
                  <table:covered-table-cell table:number-columns-repeated="2" table:style-name="ce15"/>
                  <table:table-cell table:style-name="ce18" office:value-type="float" office:value="494">
                    <text:p>494</text:p>
                  </table:table-cell>
                  <table:table-cell table:style-name="ce22"/>
                  <table:table-cell table:style-name="ce24" office:value-type="string">
                    <text:p>#34a76321-8eef-11e7-979b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О3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F00708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FAMA оксид <text:s text:c="2"/>3% 10 vol <text:s/>1000мл, </text:p>
                  </table:table-cell>
                  <table:covered-table-cell table:number-columns-repeated="2" table:style-name="ce15"/>
                  <table:table-cell table:style-name="ce18" office:value-type="float" office:value="494">
                    <text:p>494</text:p>
                  </table:table-cell>
                  <table:table-cell table:style-name="ce22"/>
                  <table:table-cell table:style-name="ce24" office:value-type="string">
                    <text:p>#0233a47f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О6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F000128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FAMA оксид <text:s text:c="2"/>6% 20 vol <text:s/>1000мл, </text:p>
                  </table:table-cell>
                  <table:covered-table-cell table:number-columns-repeated="2" table:style-name="ce15"/>
                  <table:table-cell table:style-name="ce18" office:value-type="float" office:value="494">
                    <text:p>494</text:p>
                  </table:table-cell>
                  <table:table-cell table:style-name="ce22"/>
                  <table:table-cell table:style-name="ce24" office:value-type="string">
                    <text:p>#0233a480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О9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300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FAMA оксид <text:s text:c="2"/>9% 30 vol <text:s/>1000мл, </text:p>
                  </table:table-cell>
                  <table:covered-table-cell table:number-columns-repeated="2" table:style-name="ce15"/>
                  <table:table-cell table:style-name="ce18" office:value-type="float" office:value="494">
                    <text:p>494</text:p>
                  </table:table-cell>
                  <table:table-cell table:style-name="ce22"/>
                  <table:table-cell table:style-name="ce24" office:value-type="string">
                    <text:p>#0233a481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О12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F00013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FAMA оксид <text:s/>12% 40 vol <text:s/>1000мл, </text:p>
                  </table:table-cell>
                  <table:covered-table-cell table:number-columns-repeated="2" table:style-name="ce15"/>
                  <table:table-cell table:style-name="ce18" office:value-type="float" office:value="494">
                    <text:p>494</text:p>
                  </table:table-cell>
                  <table:table-cell table:style-name="ce22"/>
                  <table:table-cell table:style-name="ce24" office:value-type="string">
                    <text:p>#0233a482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О3М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610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FAMA оксид <text:s/>3% 10 vol 160мл, </text:p>
                  </table:table-cell>
                  <table:covered-table-cell table:number-columns-repeated="2" table:style-name="ce15"/>
                  <table:table-cell table:style-name="ce18" office:value-type="float" office:value="218">
                    <text:p>218</text:p>
                  </table:table-cell>
                  <table:table-cell table:style-name="ce22"/>
                  <table:table-cell table:style-name="ce24" office:value-type="string">
                    <text:p>#0233a483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О6М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PF0076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FAMA оксид <text:s/>6% 20 vol 160мл, </text:p>
                  </table:table-cell>
                  <table:covered-table-cell table:number-columns-repeated="2" table:style-name="ce15"/>
                  <table:table-cell table:style-name="ce18" office:value-type="float" office:value="218">
                    <text:p>218</text:p>
                  </table:table-cell>
                  <table:table-cell table:style-name="ce22"/>
                  <table:table-cell table:style-name="ce24" office:value-type="string">
                    <text:p>#0233a484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О9М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630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FAMA оксид <text:s/>9% 30 vol 160мл, </text:p>
                  </table:table-cell>
                  <table:covered-table-cell table:number-columns-repeated="2" table:style-name="ce15"/>
                  <table:table-cell table:style-name="ce18" office:value-type="float" office:value="218">
                    <text:p>218</text:p>
                  </table:table-cell>
                  <table:table-cell table:style-name="ce22"/>
                  <table:table-cell table:style-name="ce24" office:value-type="string">
                    <text:p>#0233a485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О12М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641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FAMA оксид 12% 40 vol 160мл, </text:p>
                  </table:table-cell>
                  <table:covered-table-cell table:number-columns-repeated="2" table:style-name="ce15"/>
                  <table:table-cell table:style-name="ce18" office:value-type="float" office:value="218">
                    <text:p>218</text:p>
                  </table:table-cell>
                  <table:table-cell table:style-name="ce22"/>
                  <table:table-cell table:style-name="ce24" office:value-type="string">
                    <text:p>#0233a486-36c5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окрашивание волос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ф447009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4700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PBF COLOR BOND PLUS HAIR REINFORCING TREATMENT/ Укрепляющий крем для волос BOND PLUS 100 мл, </text:p>
                  </table:table-cell>
                  <table:covered-table-cell table:number-columns-repeated="2" table:style-name="ce15"/>
                  <table:table-cell table:style-name="ce18" office:value-type="float" office:value="801">
                    <text:p>801</text:p>
                  </table:table-cell>
                  <table:table-cell table:style-name="ce22"/>
                  <table:table-cell table:style-name="ce24" office:value-type="string">
                    <text:p>#1ca2ad7c-eb84-11ea-b23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0.25 Кармин фиолетовый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78aef6f4-b15f-11e6-919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0.28 Фиолетовый индиго 1:2 80 мл.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a9b6aef8-b15f-11e6-919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0.44 Вулканическая медь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dac95a14-0026-11e8-be21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0.66 Красная зарница <text:s/>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ce3e39c2-0026-11e8-be21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 Черный 80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60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.9 черный асфальт 80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21359a3-1ac7-11e3-89b7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0 Платиновый Блондин 80 мл 1:3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d567f0f3-1c4b-11e2-a454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0.08 платиновый холодный 80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090da932-8354-11e8-b9c3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0.17 Платиновый Кашемировый Блондин 1:3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acb001b-ed20-11e2-ae40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0.32 Платиновый блондин бежевый нюдовый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656c94d6-87de-11eb-8172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0.34 Платиновый блондин медовый 1:2 80 мл NEW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f1f537c-2fb1-11ee-b52b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0.89 Платиновый Арктически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acb001e-ed20-11e2-ae40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1.0 Супер Осветляющий Платиновый Блондин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2be4f37-8499-11e2-ab6c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1.1 Супер Осветл Платин Блондин Пепельный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2be4f39-8499-11e2-ab6c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1.2 Ирисовый ультра светлый блонд 1:3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778a953-db78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1.8 Жемчужный ультра светлый блонд 1:3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64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11.89 Арктический ультра светлый блонд 1:3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acb001f-ed20-11e2-ae40-c86000c22c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2/0 Коричневый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66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3/0 Темный Брюнет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68-49de-11e2-83ee-c86000c22c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4/0 Шате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6a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4/03 Натуральный теплый шатен 80 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5983ae1-9603-11e2-bed8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4/17 Кашемировый Шате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acb001a-ed20-11e2-ae40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4/18 Холодный средний каштан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c424195e-356e-11e7-989a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4/22 Интенсивный Ирисовый Шатен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6c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4/5 Махагоновый Шатен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6e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4/65 Шатен красный махаго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bfe8b3a-0027-11e8-be21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4/74 Кофе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72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4/87 Жемчужный кашта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96f9053-356e-11e7-989a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 Светлый Шате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74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00N Интенсивный натуральный светлый <text:s/>шате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a8c34257-87de-11eb-8172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03 Светлый Натурально Теплый Шатен 80 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5983ae3-9603-11e2-bed8-c86000c22c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07 Ирокко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76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08 Светлый шатен холодный <text:s/>80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1a8b2595-8354-11e8-b9c3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1 Пепельный светлый шатен 80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1c10dd7a-4a68-11e2-891c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17 ИНОА Кашемировый светлый шатен <text:s text:c="2"/>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406ee14c-be25-11e2-a9f3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18 Холодный светлый кашта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42b52755-356f-11e7-989a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22 Светлый каштан интенсивный ирис 1:2 80 мл.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921dc879-b160-11e6-919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3 Светлый Золотой Шатен 1:2 80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3edc20a2-6aae-11e2-a448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32 Cветлый шатен бежевый нюдовый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edfd2730-87de-11eb-8172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43 Светлый Медно Золотистый Шате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2be4f3e-8499-11e2-ab6c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45 Светлый Медно Махагоновый Шате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100d82e8-68f2-11e4-bdaf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47 Гранатовый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2be4f40-8499-11e2-ab6c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5 Светлый Махагоновый Шате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2e45aaf7-68f2-11e4-bdaf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56 Шатен махагоново-красный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d93fe0e5-c110-11e2-a9f3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65 Светлый шатен красный махагон <text:s/>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9cb67567-0027-11e8-be21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7 Мускатный Орех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78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74 Шоколад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2be4f42-8499-11e2-ab6c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.87 Палисандр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3edc20ad-6aae-11e2-a448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/25 Светло Махагоново Ирисовый Шате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ee21f928-68f1-11e4-bdaf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5/64 Сиена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4c9cc4d7-68f2-11e4-bdaf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0 Темный Блонди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7a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00N Интенсивный натуральный темн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186d2f92-87df-11eb-8172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03 Темный Натуральный Теплый Блонди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7c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04 Темный натуральный медный блондин 1:2 80 мл NEW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5f8695c-2fb7-11ee-b52b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07 Тик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7e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08 темный блондин холодный 80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29de0159-8354-11e8-b9c3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1 Темный Пепельный Блонди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80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17 Темный Кашемиров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994c31a-68f2-11e4-bdaf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18 Холодный темный блондин <text:s/>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79a8d80d-356f-11e7-989a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3 Темный Золотист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2be4f44-8499-11e2-ab6c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32 Tемный блондин бежевый нюдовый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4ad2d1df-87df-11eb-8172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37 Табак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2be4f46-8499-11e2-ab6c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4 Темный Медный Блондин 1:2 80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3edc20af-6aae-11e2-a448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43 Темный Медно Золотистый Блондин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82-49de-11e2-83ee-c86000c22c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56 Вишня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160b0848-8f10-11e3-9bf7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62 Темный блондин красный ирис 1:2 80 мл.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e35da980-b16a-11e6-919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66 темный блондин иненсивно красный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3ef5a074-0028-11e8-be21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74 Шоколадный Бисквит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2be4f4a-8499-11e2-ab6c-c86000c22c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87 Венге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84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6.91 Темный Сланцевый Блонд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acb0023-ed20-11e2-ae40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 Блондин (Русый Блонд) <text:s/>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1c10dd79-4a68-11e2-891c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00N Интенсивный натуральный средни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6f8faeb9-87df-11eb-8172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03 Натуральный Теплый Блонди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86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04 Средний натуральный медный блондин 1:2 80 мл NEW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dba410dd-2fb8-11ee-b52b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08 Блондин холодный 80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37598ca7-8354-11e8-b9c3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1 Пепельный Блонди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88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17 Кашемировый Блондин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8a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18 Холодный блондин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5d66e65-356f-11e7-989a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21 Средний блондин ирисово-пепельный 1:2 80 мл NEW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93e82a11-2fb9-11ee-b52b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3 Золотист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3edc20b2-6aae-11e2-a448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32 Средний блондин бежевый нюдовый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97c20b79-87df-11eb-8172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34 Средний блондин медовый 1:2 80 мл NEW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db18b303-2fb9-11ee-b52b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37 Тофф Золотистая Гавана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406ee155-be25-11e2-a9f3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4 Медн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8c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43 Медно Золотистый Блондин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d567f0f5-1c4b-11e2-a454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43I Интенсивный медно золотистый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8e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44 Интенсивно Медный Блондин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d567f0f7-1c4b-11e2-a454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46 Блондин тициановый <text:s/>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1cf3d9c-1ea3-11e2-a454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47 Коньяк <text:s/>80 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90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64 Таормина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70bc1d2e-2bd0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73 Средний блондин ореховый 1:2 80 мл NEW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6890ef18-2fba-11ee-b52b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74 Бисквит (Лесной Орех)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406ee157-be25-11e2-a9f3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.87 Жемчужн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eae7736b-356f-11e7-989a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/91 Сланцевый блондин 80 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acb0024-ed20-11e2-ae40-c86000c22c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7R Руб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ebc09cb0-f920-11e2-af56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0 Светлый Блонди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92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00N Интенсивный натуральный светл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c4d61ab1-87df-11eb-8172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03 Светлый Натуральный Теплый Блонди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94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04 Светлый натуральный медный блондин 1:2 80 мл NEW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471dc38c-2fbb-11ee-b52b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08 Светлый блондин холодный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46aec9ca-8354-11e8-b9c3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1 Светлый Пепельный Блонди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96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17 Светлый Кашемировый Блондин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1f5b88ae-68f3-11e4-bdaf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21 Светлый блондин ирисово-пепельный 1:2 80 мл NEW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8348d7e-2fbb-11ee-b52b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3 светлый золотистый 1:2 80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5eddcaa0-f9dd-11e2-af56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32 Светлый блондин бежевый нюдовый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ee2159ca-87df-11eb-8172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34 Светлый Медов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05f00e5a-106b-11e3-89b7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37 Миндаль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88faec8-8f10-11e3-9bf7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4 Светлый Медн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5983adf-9603-11e2-bed8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44 Светлый Интенсивно Медный Блондин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98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73 Светлый блондин ореховый 1:2 80 мл NEW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468dfe2b-2fbc-11ee-b52b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74 Амаретто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5983add-9603-11e2-bed8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89 Светлый Арктически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 office:value-type="float" office:value="1">
                    <text:p>1</text:p>
                  </table:table-cell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acb001c-ed20-11e2-ae40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8.9 Светлый Стально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acb0025-ed20-11e2-ae40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 Очень Светлый Блонди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9a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00N Интенсивный натуральный очень светл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c97f97e4-9061-11eb-8172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03 ОченьСсветлый Натурал Теплый Блонди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9c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04 Очень светлый натуральный медный блондин 1:2 80 мл NEW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d98ec966-2fbc-11ee-b52b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08 Очень светлый блондин холодный 80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562c7e52-8354-11e8-b9c3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1 Очень Светлый Пепельный Блондин 80 мл 1:2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f3e6d69e-49de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17 Очень Светлый Кашемиров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3edc20ab-6aae-11e2-a448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21 Очень светлый блондин ирисово-пепельный 1:2 80 мл NEW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2a31e317-2fbd-11ee-b52b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29 Песочный Блондин 1:2 80 мл 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3244bd80-49e1-11e2-83ee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3 Очень Светлый Золотист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1cd6df5b-106b-11e3-89b7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32 Очень светлый блондин бежевый нюдовый <text:s/>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143c20ed-87e0-11eb-8172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34 Очень Светлый Медов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3868a0a6-106b-11e3-89b7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37 Кремов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55ebe080-106b-11e3-89b7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433 Даржилинг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4ad2c74b-e93f-11e2-ae40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44 Очень Светлый Интенсив Медн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3edc20a9-6aae-11e2-a448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73 Очень светлый блондин ореховый 1:2 80 мл NEW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e7ed9b2-2fbd-11ee-b52b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74 Вафельны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406ee15b-be25-11e2-a9f3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.89 Очень Светлы Арктический Блондин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 office:value-type="float" office:value="1">
                    <text:p>1</text:p>
                  </table:table-cell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8acb001d-ed20-11e2-ae40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9SC/10.9 Скандинавский Блондин 80 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3244bd82-49e1-11e2-83ee-c86000c22c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Argento 1:2 80 мл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2be4f4f-8499-11e2-ab6c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2012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0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для волос Professional by FAMA 2012, NEUTRO Нейтральный 80 мл 1:2</text:p>
                  </table:table-cell>
                  <table:covered-table-cell table:number-columns-repeated="2" table:style-name="ce15"/>
                  <table:table-cell table:style-name="ce18" office:value-type="float" office:value="512">
                    <text:p>512</text:p>
                  </table:table-cell>
                  <table:table-cell table:style-name="ce22"/>
                  <table:table-cell table:style-name="ce24" office:value-type="string">
                    <text:p>#d567f0f2-1c4b-11e2-a454-c86000c22c08##</text:p>
                  </table:table-cell>
                  <table:table-cell table:style-name="ce24" office:value-type="string">
                    <text:p>#b1cf3d9d-1ea3-11e2-a454-c86000c22c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LUMINITY //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UMINITY 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ная краска для волос "PBFC LUMINITY 1:2" 80 мл, 4 средний каштан</text:p>
                  </table:table-cell>
                  <table:covered-table-cell table:number-columns-repeated="2" table:style-name="ce15"/>
                  <table:table-cell table:style-name="ce20"/>
                  <table:table-cell table:style-name="ce22"/>
                  <table:table-cell table:style-name="ce24" office:value-type="string">
                    <text:p>#25395ad9-959d-11ee-8b51-a0369fe18308##</text:p>
                  </table:table-cell>
                  <table:table-cell table:style-name="ce24" office:value-type="string">
                    <text:p>#563805e4-959d-11ee-8b51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81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1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ный краситель "PBF COLOR TONER 1:2 80 мл, /6 натуральный темный блондин <text:s/>BLONDEOMBRE 1:2 <text:s/>80 мл</text:p>
                  </table:table-cell>
                  <table:covered-table-cell table:number-columns-repeated="2" table:style-name="ce15"/>
                  <table:table-cell table:style-name="ce18" office:value-type="float" office:value="615">
                    <text:p>615</text:p>
                  </table:table-cell>
                  <table:table-cell table:style-name="ce22"/>
                  <table:table-cell table:style-name="ce24" office:value-type="string">
                    <text:p>#87ff5bde-8ef4-11e7-979b-f8d111004644##</text:p>
                  </table:table-cell>
                  <table:table-cell table:style-name="ce24" office:value-type="string">
                    <text:p>#67aea631-8ef8-11e7-979b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81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1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ный краситель "PBF COLOR TONER 1:2 80 мл, /7 натуральный светлый блондин <text:s/>BLONDEOMBRE 1:2 <text:s/>80 мл</text:p>
                  </table:table-cell>
                  <table:covered-table-cell table:number-columns-repeated="2" table:style-name="ce15"/>
                  <table:table-cell table:style-name="ce18" office:value-type="float" office:value="615">
                    <text:p>615</text:p>
                  </table:table-cell>
                  <table:table-cell table:style-name="ce22"/>
                  <table:table-cell table:style-name="ce24" office:value-type="string">
                    <text:p>#87ff5bde-8ef4-11e7-979b-f8d111004644##</text:p>
                  </table:table-cell>
                  <table:table-cell table:style-name="ce24" office:value-type="string">
                    <text:p>#7f85ee6e-8ef8-11e7-979b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81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1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ный краситель "PBF COLOR TONER 1:2 80 мл, 0.13 бежевый 80 мл</text:p>
                  </table:table-cell>
                  <table:covered-table-cell table:number-columns-repeated="2" table:style-name="ce15"/>
                  <table:table-cell table:style-name="ce18" office:value-type="float" office:value="615">
                    <text:p>615</text:p>
                  </table:table-cell>
                  <table:table-cell table:style-name="ce22"/>
                  <table:table-cell table:style-name="ce24" office:value-type="string">
                    <text:p>#87ff5bde-8ef4-11e7-979b-f8d111004644##</text:p>
                  </table:table-cell>
                  <table:table-cell table:style-name="ce24" office:value-type="string">
                    <text:p>#54e7408c-8ef5-11e7-979b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21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TONER 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ный краситель PBF BLONDHER TONER <text:s/>1:2 80 мл, 0.12 Жемчуг 1:2 80 мл</text:p>
                  </table:table-cell>
                  <table:covered-table-cell table:number-columns-repeated="2" table:style-name="ce15"/>
                  <table:table-cell table:style-name="ce18" office:value-type="float" office:value="726">
                    <text:p>726</text:p>
                  </table:table-cell>
                  <table:table-cell table:style-name="ce22"/>
                  <table:table-cell table:style-name="ce24" office:value-type="string">
                    <text:p>#254bf079-db67-11ec-af0e-a0369fe18308##</text:p>
                  </table:table-cell>
                  <table:table-cell table:style-name="ce24" office:value-type="string">
                    <text:p>#622eb853-db67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21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TONER 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ный краситель PBF BLONDHER TONER <text:s/>1:2 80 мл, 0.2 Кварц 1:2 80 мл </text:p>
                  </table:table-cell>
                  <table:covered-table-cell table:number-columns-repeated="2" table:style-name="ce15"/>
                  <table:table-cell table:style-name="ce18" office:value-type="float" office:value="726">
                    <text:p>726</text:p>
                  </table:table-cell>
                  <table:table-cell table:style-name="ce22"/>
                  <table:table-cell table:style-name="ce24" office:value-type="string">
                    <text:p>#254bf079-db67-11ec-af0e-a0369fe18308##</text:p>
                  </table:table-cell>
                  <table:table-cell table:style-name="ce24" office:value-type="string">
                    <text:p>#81a834ae-db67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21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TONER 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ный краситель PBF BLONDHER TONER <text:s/>1:2 80 мл, 0.23 Корица 1:2 80 мл</text:p>
                  </table:table-cell>
                  <table:covered-table-cell table:number-columns-repeated="2" table:style-name="ce15"/>
                  <table:table-cell table:style-name="ce18" office:value-type="float" office:value="726">
                    <text:p>726</text:p>
                  </table:table-cell>
                  <table:table-cell table:style-name="ce22"/>
                  <table:table-cell table:style-name="ce24" office:value-type="string">
                    <text:p>#254bf079-db67-11ec-af0e-a0369fe18308##</text:p>
                  </table:table-cell>
                  <table:table-cell table:style-name="ce24" office:value-type="string">
                    <text:p>#a61422bf-db67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21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TONER 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ный краситель PBF BLONDHER TONER <text:s/>1:2 80 мл, 0.37 Песок 1:2 80 мл</text:p>
                  </table:table-cell>
                  <table:covered-table-cell table:number-columns-repeated="2" table:style-name="ce15"/>
                  <table:table-cell table:style-name="ce18" office:value-type="float" office:value="726">
                    <text:p>726</text:p>
                  </table:table-cell>
                  <table:table-cell table:style-name="ce22"/>
                  <table:table-cell table:style-name="ce24" office:value-type="string">
                    <text:p>#254bf079-db67-11ec-af0e-a0369fe18308##</text:p>
                  </table:table-cell>
                  <table:table-cell table:style-name="ce24" office:value-type="string">
                    <text:p>#05d9bc8c-3fc7-11ed-bbc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21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TONER 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ный краситель PBF BLONDHER TONER <text:s/>1:2 80 мл, 0.81 Антрацит 1:2 80 мл</text:p>
                  </table:table-cell>
                  <table:covered-table-cell table:number-columns-repeated="2" table:style-name="ce15"/>
                  <table:table-cell table:style-name="ce18" office:value-type="float" office:value="726">
                    <text:p>726</text:p>
                  </table:table-cell>
                  <table:table-cell table:style-name="ce22"/>
                  <table:table-cell table:style-name="ce24" office:value-type="string">
                    <text:p>#254bf079-db67-11ec-af0e-a0369fe18308##</text:p>
                  </table:table-cell>
                  <table:table-cell table:style-name="ce24" office:value-type="string">
                    <text:p>#cc171c1f-db67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21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TONER 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ный краситель PBF BLONDHER TONER <text:s/>1:2 80 мл, 0.93 Масло 1:2 80 мл</text:p>
                  </table:table-cell>
                  <table:covered-table-cell table:number-columns-repeated="2" table:style-name="ce15"/>
                  <table:table-cell table:style-name="ce18" office:value-type="float" office:value="726">
                    <text:p>726</text:p>
                  </table:table-cell>
                  <table:table-cell table:style-name="ce22"/>
                  <table:table-cell table:style-name="ce24" office:value-type="string">
                    <text:p>#254bf079-db67-11ec-af0e-a0369fe18308##</text:p>
                  </table:table-cell>
                  <table:table-cell table:style-name="ce24" office:value-type="string">
                    <text:p>#eaa2b7cb-db67-11ec-af0e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21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TONER 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ный краситель PBF BLONDHER TONER <text:s/>1:2 80 мл, 0.98 Лед 1:2 80 мл</text:p>
                  </table:table-cell>
                  <table:covered-table-cell table:number-columns-repeated="2" table:style-name="ce15"/>
                  <table:table-cell table:style-name="ce18" office:value-type="float" office:value="726">
                    <text:p>726</text:p>
                  </table:table-cell>
                  <table:table-cell table:style-name="ce22"/>
                  <table:table-cell table:style-name="ce24" office:value-type="string">
                    <text:p>#254bf079-db67-11ec-af0e-a0369fe18308##</text:p>
                  </table:table-cell>
                  <table:table-cell table:style-name="ce24" office:value-type="string">
                    <text:p>#06ca7749-db68-11ec-af0e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01/ Оникс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5d0bcba5-2bc9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02/ Бриллиант 80 мл.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5d0bcba4-2bc9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03 / Янтарь 80 мл.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52239d83-2bc9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04/ Оранжевый коралл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67d04521-2bc9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05/ Аметист 80 мл.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52239d84-2bc9-11e6-b96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06/ Топаз 80 мл.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67d04522-2bc9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07/Бирюса 80 мл.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7016cdd5-2bc9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08/ Розовый сапфир 80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ce6e18e1-95f1-11e6-8550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10/ Графит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5c1d0fab-8353-11e8-b9c3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11/ Титан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6ae37a3d-8353-11e8-b9c3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12/ Ртуть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75c6e59e-8353-11e8-b9c3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1 Черный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a01fbc83-c28a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1.9 Черный синий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e20314fc-2bc4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3 Темный шатен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c307a642-c28a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4.22 Каштан фиолетовый 80 мл.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9546563e-2bc5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4.74 Шоколадный шатен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fb977262-c28a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5 Светлый шатен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2bd73142-c28b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5.11 Светлый кашатан матовый 80 мл.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c49f3531-2bc5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5.13 Светлый шатен холодный бежевый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689fada2-c28b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5.31 Светлый шатен теплый бежевый 80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8892a222-c28b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5.74 Шоколад 80 мл.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172c2df3-2bc6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6 Темный блондин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a14e6ba2-c28b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6.13Темный блондин холодный бежевый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ca276402-c28b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6.14 Темный блондин холодный медный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2b0647dd-2bc6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6.31 Темный блондин теплый бежевый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ebaca0e2-c28b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6.62 Темный блондин махагоновый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7244b74e-2bc6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6.74 Шоколадный темный блондин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0e37b502-c28c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7 Блондин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32cc1642-c28c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7.11 Блондин матовый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866afd40-2bc6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7.13 Блондин холодный бежевый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49ff1ce2-c28c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7.14 Блондин холодный блондин 80 мл.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99d5367c-2bc6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7.31 Блондин теплый бежевый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6600ca62-c28c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8 Светлый блондин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80c37fa2-c28c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8.14 Светлый блондин холодный медный 80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38267765-2bc9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8.44 Светлый блондин интенсивный медный 80 мл.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3ea19684-2bc9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9 Очень светлый блондин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f1817f82-c28c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9.13 Очень светлый холодный бежевый80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15126ae2-c28d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9.14 Очень светлый блондин холодный медный 80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466794e9-2bc9-11e6-b96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9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9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уперманентый краситель "PBFC LUMINITY" 1:2, тон 9.31 Очень светлый теплый бежевый 80 мл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dab3b282-c289-11e4-a893-f8d111004644##</text:p>
                  </table:table-cell>
                  <table:table-cell table:style-name="ce24" office:value-type="string">
                    <text:p>#2e2b0a02-c28d-11e4-a893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1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1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ямой краситель для волос PBF molecolar 180 мл, 0,66 тон красный интенсивный 180 мл</text:p>
                  </table:table-cell>
                  <table:covered-table-cell table:number-columns-repeated="2" table:style-name="ce15"/>
                  <table:table-cell table:style-name="ce19" office:value-type="float" office:value="1027">
                    <text:p>1 027</text:p>
                  </table:table-cell>
                  <table:table-cell table:style-name="ce22"/>
                  <table:table-cell table:style-name="ce24" office:value-type="string">
                    <text:p>#87c14cfc-b16d-11e6-9196-f8d111004644##</text:p>
                  </table:table-cell>
                  <table:table-cell table:style-name="ce24" office:value-type="string">
                    <text:p>#53215c5c-b16f-11e6-919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1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1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ямой краситель для волос PBF molecolar 180 мл, 6,13 тон темный блондин холодный бежевый180 мл.</text:p>
                  </table:table-cell>
                  <table:covered-table-cell table:number-columns-repeated="2" table:style-name="ce15"/>
                  <table:table-cell table:style-name="ce19" office:value-type="float" office:value="1027">
                    <text:p>1 027</text:p>
                  </table:table-cell>
                  <table:table-cell table:style-name="ce22"/>
                  <table:table-cell table:style-name="ce24" office:value-type="string">
                    <text:p>#87c14cfc-b16d-11e6-9196-f8d111004644##</text:p>
                  </table:table-cell>
                  <table:table-cell table:style-name="ce24" office:value-type="string">
                    <text:p>#0c4e88cd-b170-11e6-919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1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1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ямой краситель для волос PBF molecolar 180 мл, 9,31 тон очень светлый блондин теплый бежевый 180 мл.</text:p>
                  </table:table-cell>
                  <table:covered-table-cell table:number-columns-repeated="2" table:style-name="ce15"/>
                  <table:table-cell table:style-name="ce19" office:value-type="float" office:value="1027">
                    <text:p>1 027</text:p>
                  </table:table-cell>
                  <table:table-cell table:style-name="ce22"/>
                  <table:table-cell table:style-name="ce24" office:value-type="string">
                    <text:p>#87c14cfc-b16d-11e6-9196-f8d111004644##</text:p>
                  </table:table-cell>
                  <table:table-cell table:style-name="ce24" office:value-type="string">
                    <text:p>#6ed03ae4-b170-11e6-9196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ф91///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91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ямой краситель для волос PBF molecolar 180 мл, 9,98 тон ледяной очень светлый блондин 180 мл.</text:p>
                  </table:table-cell>
                  <table:covered-table-cell table:number-columns-repeated="2" table:style-name="ce15"/>
                  <table:table-cell table:style-name="ce19" office:value-type="float" office:value="1027">
                    <text:p>1 027</text:p>
                  </table:table-cell>
                  <table:table-cell table:style-name="ce22"/>
                  <table:table-cell table:style-name="ce24" office:value-type="string">
                    <text:p>#87c14cfc-b16d-11e6-9196-f8d111004644##</text:p>
                  </table:table-cell>
                  <table:table-cell table:style-name="ce24" office:value-type="string">
                    <text:p>#9e0c8954-b170-11e6-9196-f8d111004644##</text:p>
                  </table:table-cell>
                  <table:table-cell table:number-columns-repeated="245"/>
                </table:table-row>
              </table:table-row-group>
            </table:table-row-group>
            <table:table-row table:style-name="ro3">
              <table:table-cell table:style-name="ce6" office:value-type="string" table:number-columns-spanned="11" table:number-rows-spanned="1">
                <text:p>Salerm</text:p>
              </table:table-cell>
              <table:covered-table-cell table:number-columns-repeated="10" table:style-name="ce6"/>
              <table:table-cell table:number-columns-repeated="245"/>
            </table:table-row>
            <table:table-row-group>
              <table:table-row table:style-name="ro4">
                <table:table-cell table:style-name="ce7" office:value-type="string" table:number-columns-spanned="2" table:number-rows-spanned="1">
                  <text:p>кр883 <text:s text:c="5"/></text:p>
                </table:table-cell>
                <table:covered-table-cell table:style-name="ce7"/>
                <table:table-cell table:style-name="ce15" office:value-type="string" table:number-columns-spanned="2" table:number-rows-spanned="1">
                  <text:p>883</text:p>
                </table:table-cell>
                <table:covered-table-cell table:style-name="ce15"/>
                <table:table-cell table:style-name="ce15" office:value-type="string" table:number-columns-spanned="3" table:number-rows-spanned="1">
                  <text:p>CRIOXIDIL Миска для окрашивания черная, </text:p>
                </table:table-cell>
                <table:covered-table-cell table:number-columns-repeated="2" table:style-name="ce15"/>
                <table:table-cell table:style-name="ce18" office:value-type="float" office:value="210">
                  <text:p>210</text:p>
                </table:table-cell>
                <table:table-cell table:style-name="ce22"/>
                <table:table-cell table:style-name="ce24" office:value-type="string">
                  <text:p>#5b955ff7-26ca-11ee-b52b-a0369fe18308##</text:p>
                </table:table-cell>
                <table:table-cell table:style-name="ce24" office:value-type="string">
                  <text:p>#00000000-0000-0000-0000-000000000000##</text:p>
                </table:table-cell>
                <table:table-cell table:number-columns-repeated="245"/>
              </table:table-row>
              <table:table-row table:style-name="ro3">
                <table:table-cell table:style-name="ce8" office:value-type="string" table:number-columns-spanned="11" table:number-rows-spanned="1">
                  <text:p><text:s/>* Новинк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250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ACTIVE FORM Завивка 6х75 мл NR.0 (для трудноподдающихся волос), </text:p>
                  </table:table-cell>
                  <table:covered-table-cell table:number-columns-repeated="2" table:style-name="ce15"/>
                  <table:table-cell table:style-name="ce19" office:value-type="float" office:value="2000">
                    <text:p>2 000</text:p>
                  </table:table-cell>
                  <table:table-cell table:style-name="ce22"/>
                  <table:table-cell table:style-name="ce24" office:value-type="string">
                    <text:p>#7f5afce0-0e67-11ee-bbf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251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5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ACTIVE FORM Завивка 6х75 мл NR.1 (для натуральных волос), </text:p>
                  </table:table-cell>
                  <table:covered-table-cell table:number-columns-repeated="2" table:style-name="ce15"/>
                  <table:table-cell table:style-name="ce19" office:value-type="float" office:value="2000">
                    <text:p>2 000</text:p>
                  </table:table-cell>
                  <table:table-cell table:style-name="ce22"/>
                  <table:table-cell table:style-name="ce24" office:value-type="string">
                    <text:p>#af1c854f-0e67-11ee-bbf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252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5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ACTIVE FORM Завивка 6х75 мл NR.2 (для окрашенных волос), </text:p>
                  </table:table-cell>
                  <table:covered-table-cell table:number-columns-repeated="2" table:style-name="ce15"/>
                  <table:table-cell table:style-name="ce19" office:value-type="float" office:value="2000">
                    <text:p>2 000</text:p>
                  </table:table-cell>
                  <table:table-cell table:style-name="ce22"/>
                  <table:table-cell table:style-name="ce24" office:value-type="string">
                    <text:p>#7db9ccfa-40c9-11ee-97d2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253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5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ACTIVE FORM Завивка 6х75 мл NR.3 (для мелированных волос), </text:p>
                  </table:table-cell>
                  <table:covered-table-cell table:number-columns-repeated="2" table:style-name="ce15"/>
                  <table:table-cell table:style-name="ce19" office:value-type="float" office:value="2000">
                    <text:p>2 000</text:p>
                  </table:table-cell>
                  <table:table-cell table:style-name="ce22"/>
                  <table:table-cell table:style-name="ce24" office:value-type="string">
                    <text:p>#ddc3d8e5-0e67-11ee-bbf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707 <text:s text:c="7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0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ACTIVE FORM Нейтрализатор химической завивки 1000 мл, </text:p>
                  </table:table-cell>
                  <table:covered-table-cell table:number-columns-repeated="2" table:style-name="ce15"/>
                  <table:table-cell table:style-name="ce18" office:value-type="float" office:value="580">
                    <text:p>580</text:p>
                  </table:table-cell>
                  <table:table-cell table:style-name="ce22"/>
                  <table:table-cell table:style-name="ce24" office:value-type="string">
                    <text:p>#1a660c92-0e68-11ee-bbf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1213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21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F YELLOW Крем для кудрявых волос 300 мл., </text:p>
                  </table:table-cell>
                  <table:covered-table-cell table:number-columns-repeated="2" table:style-name="ce15"/>
                  <table:table-cell table:style-name="ce18" office:value-type="float" office:value="750">
                    <text:p>750</text:p>
                  </table:table-cell>
                  <table:table-cell table:style-name="ce22"/>
                  <table:table-cell table:style-name="ce24" office:value-type="string">
                    <text:p>#5aa8b8dc-6043-11ee-b34c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кр882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8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CRIOXIDIL Кисточка для окрашивания черная, </text:p>
                  </table:table-cell>
                  <table:covered-table-cell table:number-columns-repeated="2" table:style-name="ce15"/>
                  <table:table-cell table:style-name="ce20"/>
                  <table:table-cell table:style-name="ce22"/>
                  <table:table-cell table:style-name="ce24" office:value-type="string">
                    <text:p>#82e8e2e1-26c9-11ee-b52b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EN2045 <text:s text:c="2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N204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KAPS FILLER Расческа, </text:p>
                  </table:table-cell>
                  <table:covered-table-cell table:number-columns-repeated="2" table:style-name="ce15"/>
                  <table:table-cell table:style-name="ce18" office:value-type="float" office:value="470">
                    <text:p>470</text:p>
                  </table:table-cell>
                  <table:table-cell table:style-name="ce22"/>
                  <table:table-cell table:style-name="ce24" office:value-type="string">
                    <text:p>#cf4ddaf0-c021-11e9-a83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лд1154055 <text:s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15405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LD CS DEEP REPAIR Спрей для волос 200 мл, </text:p>
                  </table:table-cell>
                  <table:covered-table-cell table:number-columns-repeated="2" table:style-name="ce15"/>
                  <table:table-cell table:style-name="ce19" office:value-type="float" office:value="1020">
                    <text:p>1 020</text:p>
                  </table:table-cell>
                  <table:table-cell table:style-name="ce22"/>
                  <table:table-cell table:style-name="ce24" office:value-type="string">
                    <text:p>#19fda380-9408-11ee-8b5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лдLREULT <text:s text:c="2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REULTRA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LD CS RECOVERY Концентрат Ультравосстанавливающий, </text:p>
                  </table:table-cell>
                  <table:covered-table-cell table:number-columns-repeated="2" table:style-name="ce15"/>
                  <table:table-cell table:style-name="ce19" office:value-type="float" office:value="1400">
                    <text:p>1 400</text:p>
                  </table:table-cell>
                  <table:table-cell table:style-name="ce22"/>
                  <table:table-cell table:style-name="ce24" office:value-type="string">
                    <text:p>#d568c25a-0873-11ee-bbf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лд1027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027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LD FLASH Нейтрализатор 1000 мл, </text:p>
                  </table:table-cell>
                  <table:covered-table-cell table:number-columns-repeated="2" table:style-name="ce15"/>
                  <table:table-cell table:style-name="ce18" office:value-type="float" office:value="950">
                    <text:p>950</text:p>
                  </table:table-cell>
                  <table:table-cell table:style-name="ce22"/>
                  <table:table-cell table:style-name="ce24" office:value-type="string">
                    <text:p>#78af262a-26d2-11ee-b52b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лдlhtFIX650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15200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LD HAIR TO GO FIX'N MOVE Лак гибкой фиксации 650 мл, </text:p>
                  </table:table-cell>
                  <table:covered-table-cell table:number-columns-repeated="2" table:style-name="ce15"/>
                  <table:table-cell table:style-name="ce19" office:value-type="float" office:value="1000">
                    <text:p>1 000</text:p>
                  </table:table-cell>
                  <table:table-cell table:style-name="ce22"/>
                  <table:table-cell table:style-name="ce24" office:value-type="string">
                    <text:p>#ca648393-6290-11ee-b34c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832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3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KAPS FILLER Вытягивающая сыворотка 500 мл, </text:p>
                  </table:table-cell>
                  <table:covered-table-cell table:number-columns-repeated="2" table:style-name="ce15"/>
                  <table:table-cell table:style-name="ce19" office:value-type="float" office:value="3885">
                    <text:p>3 885</text:p>
                  </table:table-cell>
                  <table:table-cell table:style-name="ce22"/>
                  <table:table-cell table:style-name="ce24" office:value-type="string">
                    <text:p>#090504f1-9692-11e6-8550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833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3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KAPS FILLER Питательная маска 1000 мл, </text:p>
                  </table:table-cell>
                  <table:covered-table-cell table:number-columns-repeated="2" table:style-name="ce15"/>
                  <table:table-cell table:style-name="ce19" office:value-type="float" office:value="2850">
                    <text:p>2 850</text:p>
                  </table:table-cell>
                  <table:table-cell table:style-name="ce22"/>
                  <table:table-cell table:style-name="ce24" office:value-type="string">
                    <text:p>#5c6376cb-9692-11e6-8550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831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3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KAPS FILLER Питательный шампунь 500 мл, </text:p>
                  </table:table-cell>
                  <table:covered-table-cell table:number-columns-repeated="2" table:style-name="ce15"/>
                  <table:table-cell table:style-name="ce19" office:value-type="float" office:value="1025">
                    <text:p>1 025</text:p>
                  </table:table-cell>
                  <table:table-cell table:style-name="ce22"/>
                  <table:table-cell table:style-name="ce24" office:value-type="string">
                    <text:p>#a0a54e8d-9691-11e6-8550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834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3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KAPS FILLER Профессионалный набор, </text:p>
                  </table:table-cell>
                  <table:covered-table-cell table:number-columns-repeated="2" table:style-name="ce15"/>
                  <table:table-cell table:style-name="ce19" office:value-type="float" office:value="7660">
                    <text:p>7 660</text:p>
                  </table:table-cell>
                  <table:table-cell table:style-name="ce22"/>
                  <table:table-cell table:style-name="ce24" office:value-type="string">
                    <text:p>#849e32e8-a81d-11e7-a00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<text:s/>химическое <text:s/>кератиновое выпрямление Absolut Evolution 3.0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M0-0000136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68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ABSOLUT 3.0 Выпрямляющий крем сильного воздействия 250мл, </text:p>
                  </table:table-cell>
                  <table:covered-table-cell table:number-columns-repeated="2" table:style-name="ce15"/>
                  <table:table-cell table:style-name="ce19" office:value-type="float" office:value="1310">
                    <text:p>1 310</text:p>
                  </table:table-cell>
                  <table:table-cell table:style-name="ce22"/>
                  <table:table-cell table:style-name="ce24" office:value-type="string">
                    <text:p>#607468c6-0bea-11ec-8d3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361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ABSOLUT 3.0 Ухаживающий защитный крем 190мл, </text:p>
                  </table:table-cell>
                  <table:covered-table-cell table:number-columns-repeated="2" table:style-name="ce15"/>
                  <table:table-cell table:style-name="ce18" office:value-type="float" office:value="760">
                    <text:p>760</text:p>
                  </table:table-cell>
                  <table:table-cell table:style-name="ce22"/>
                  <table:table-cell table:style-name="ce24" office:value-type="string">
                    <text:p>#84e23a3f-0be9-11ec-8d3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070 - НОВИНКА <text:s text:c="2"/>Arganology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3003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00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Biokera Маска с аргановым маслом 200 мл <text:s/>New, </text:p>
                  </table:table-cell>
                  <table:covered-table-cell table:number-columns-repeated="2" table:style-name="ce15"/>
                  <table:table-cell table:style-name="ce18" office:value-type="float" office:value="850">
                    <text:p>850</text:p>
                  </table:table-cell>
                  <table:table-cell table:style-name="ce22"/>
                  <table:table-cell table:style-name="ce24" office:value-type="string">
                    <text:p>#598ccc57-6eca-11e3-a0eb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3001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00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Biokera Шампунь с аргановым маслом 300 мл <text:s/>New, </text:p>
                  </table:table-cell>
                  <table:covered-table-cell table:number-columns-repeated="2" table:style-name="ce15"/>
                  <table:table-cell table:style-name="ce18" office:value-type="float" office:value="730">
                    <text:p>730</text:p>
                  </table:table-cell>
                  <table:table-cell table:style-name="ce22"/>
                  <table:table-cell table:style-name="ce24" office:value-type="string">
                    <text:p>#1acec65a-6eca-11e3-a0eb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3027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02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Маска с аргановым маслом 50 мл 3027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0c6062cb-3f8e-11e6-88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1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1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Масло-эликсир для волос Arganology 12х10 мл, </text:p>
                  </table:table-cell>
                  <table:covered-table-cell table:number-columns-repeated="2" table:style-name="ce15"/>
                  <table:table-cell table:style-name="ce19" office:value-type="float" office:value="2620">
                    <text:p>2 620</text:p>
                  </table:table-cell>
                  <table:table-cell table:style-name="ce22"/>
                  <table:table-cell table:style-name="ce24" office:value-type="string">
                    <text:p>#2335c30d-7e4d-11e1-8be8-001e67040b3c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2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2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Масло-эликсир для волос Arganology 60 мл, </text:p>
                  </table:table-cell>
                  <table:covered-table-cell table:number-columns-repeated="2" table:style-name="ce15"/>
                  <table:table-cell table:style-name="ce19" office:value-type="float" office:value="1080">
                    <text:p>1 080</text:p>
                  </table:table-cell>
                  <table:table-cell table:style-name="ce22"/>
                  <table:table-cell table:style-name="ce24" office:value-type="string">
                    <text:p>#47d64833-9b8c-11e2-bed8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34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3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Шампунь с маслом виноградной косточкой 1000 мл, </text:p>
                  </table:table-cell>
                  <table:covered-table-cell table:number-columns-repeated="2" table:style-name="ce15"/>
                  <table:table-cell table:style-name="ce19" office:value-type="float" office:value="1680">
                    <text:p>1 680</text:p>
                  </table:table-cell>
                  <table:table-cell table:style-name="ce22"/>
                  <table:table-cell table:style-name="ce24" office:value-type="string">
                    <text:p>#f346f16e-0e0f-11eb-9315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29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2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Шампунь с маслом виноградной косточкой 300 мл, </text:p>
                  </table:table-cell>
                  <table:covered-table-cell table:number-columns-repeated="2" table:style-name="ce15"/>
                  <table:table-cell table:style-name="ce18" office:value-type="float" office:value="775">
                    <text:p>775</text:p>
                  </table:table-cell>
                  <table:table-cell table:style-name="ce22"/>
                  <table:table-cell table:style-name="ce24" office:value-type="string">
                    <text:p>#889079e7-27ed-11e6-9a7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25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2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Эликсир с маслом виноградной косточки 12х10 мл, </text:p>
                  </table:table-cell>
                  <table:covered-table-cell table:number-columns-repeated="2" table:style-name="ce15"/>
                  <table:table-cell table:style-name="ce19" office:value-type="float" office:value="3310">
                    <text:p>3 310</text:p>
                  </table:table-cell>
                  <table:table-cell table:style-name="ce22"/>
                  <table:table-cell table:style-name="ce24" office:value-type="string">
                    <text:p>#2ca60d87-e133-11e5-a89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23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2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Эликсир с маслом виноградной косточки 60 мл, </text:p>
                  </table:table-cell>
                  <table:covered-table-cell table:number-columns-repeated="2" table:style-name="ce15"/>
                  <table:table-cell table:style-name="ce19" office:value-type="float" office:value="1390">
                    <text:p>1 390</text:p>
                  </table:table-cell>
                  <table:table-cell table:style-name="ce22"/>
                  <table:table-cell table:style-name="ce24" office:value-type="string">
                    <text:p>#ccc39f7f-e132-11e5-a89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080 Обесцвечивание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са66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6-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NEW Conditioning Lotion Интенсивный лосьон для восстановления волос (4*10мл), </text:p>
                  </table:table-cell>
                  <table:covered-table-cell table:number-columns-repeated="2" table:style-name="ce15"/>
                  <table:table-cell table:style-name="ce18" office:value-type="float" office:value="540">
                    <text:p>540</text:p>
                  </table:table-cell>
                  <table:table-cell table:style-name="ce22"/>
                  <table:table-cell table:style-name="ce24" office:value-type="string">
                    <text:p>#34f43fb7-57b5-11e9-a9a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62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2-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NEW Kera Liss Лосьон с восстанавливающим кератином (4*10мл), </text:p>
                  </table:table-cell>
                  <table:covered-table-cell table:number-columns-repeated="2" table:style-name="ce15"/>
                  <table:table-cell table:style-name="ce18" office:value-type="float" office:value="430">
                    <text:p>430</text:p>
                  </table:table-cell>
                  <table:table-cell table:style-name="ce22"/>
                  <table:table-cell table:style-name="ce24" office:value-type="string">
                    <text:p>#967de4ba-57b4-11e9-a9a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91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9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MAGIC BLEACH Обесцвечивающая пудра 12х42 гр., </text:p>
                  </table:table-cell>
                  <table:covered-table-cell table:number-columns-repeated="2" table:style-name="ce15"/>
                  <table:table-cell table:style-name="ce19" office:value-type="float" office:value="2530">
                    <text:p>2 530</text:p>
                  </table:table-cell>
                  <table:table-cell table:style-name="ce22"/>
                  <table:table-cell table:style-name="ce24" office:value-type="string">
                    <text:p>#dda4b8e3-49eb-11e7-9886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96м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96м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Масло-коррек.д/осв.4амп, </text:p>
                  </table:table-cell>
                  <table:covered-table-cell table:number-columns-repeated="2" table:style-name="ce15"/>
                  <table:table-cell table:style-name="ce18" office:value-type="float" office:value="657">
                    <text:p>657</text:p>
                  </table:table-cell>
                  <table:table-cell table:style-name="ce22"/>
                  <table:table-cell table:style-name="ce24" office:value-type="string">
                    <text:p>#15a1d0d0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090 Декапаж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843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4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Средство для декапажа 2х200 мл, </text:p>
                  </table:table-cell>
                  <table:covered-table-cell table:number-columns-repeated="2" table:style-name="ce15"/>
                  <table:table-cell table:style-name="ce18" office:value-type="float" office:value="785">
                    <text:p>785</text:p>
                  </table:table-cell>
                  <table:table-cell table:style-name="ce22"/>
                  <table:table-cell table:style-name="ce24" office:value-type="string">
                    <text:p>#15a1d0d6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100 Технические продукты/ампулы для окрашивания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70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Gray Cover Ср-во д/окр.седых вол., </text:p>
                  </table:table-cell>
                  <table:covered-table-cell table:number-columns-repeated="2" table:style-name="ce15"/>
                  <table:table-cell table:style-name="ce19" office:value-type="float" office:value="1090">
                    <text:p>1 090</text:p>
                  </table:table-cell>
                  <table:table-cell table:style-name="ce22"/>
                  <table:table-cell table:style-name="ce24" office:value-type="string">
                    <text:p>#15a1d0dc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69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Red fix Средство для лучшей фиксации цвета 12х5 мл, </text:p>
                  </table:table-cell>
                  <table:covered-table-cell table:number-columns-repeated="2" table:style-name="ce15"/>
                  <table:table-cell table:style-name="ce19" office:value-type="float" office:value="1450">
                    <text:p>1 450</text:p>
                  </table:table-cell>
                  <table:table-cell table:style-name="ce22"/>
                  <table:table-cell table:style-name="ce24" office:value-type="string">
                    <text:p>#15a1d0d8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001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00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Защитн.крем д/кожи 60мл, </text:p>
                  </table:table-cell>
                  <table:covered-table-cell table:number-columns-repeated="2" table:style-name="ce15"/>
                  <table:table-cell table:style-name="ce18" office:value-type="float" office:value="405">
                    <text:p>405</text:p>
                  </table:table-cell>
                  <table:table-cell table:style-name="ce22"/>
                  <table:table-cell table:style-name="ce24" office:value-type="string">
                    <text:p>#15a1d0d9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72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Силк плюс лосьон в амп., </text:p>
                  </table:table-cell>
                  <table:covered-table-cell table:number-columns-repeated="2" table:style-name="ce15"/>
                  <table:table-cell table:style-name="ce19" office:value-type="float" office:value="1090">
                    <text:p>1 090</text:p>
                  </table:table-cell>
                  <table:table-cell table:style-name="ce22"/>
                  <table:table-cell table:style-name="ce24" office:value-type="string">
                    <text:p>#15a1d0db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120 химическое выпрямление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180 ампулы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СА73М <text:s text:c="5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73М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Ампулы Биокера <text:s/>4ампулы, </text:p>
                    </table:table-cell>
                    <table:covered-table-cell table:number-columns-repeated="2" table:style-name="ce15"/>
                    <table:table-cell table:style-name="ce18" office:value-type="float" office:value="485">
                      <text:p>485</text:p>
                    </table:table-cell>
                    <table:table-cell table:style-name="ce22"/>
                    <table:table-cell table:style-name="ce24" office:value-type="string">
                      <text:p>#6bbff339-36ba-11e1-b70f-406186f0eaeb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са65м <text:s text:c="5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65м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Интенсивный лосьон для восстановления волос Kera Plus 4ампулы, </text:p>
                    </table:table-cell>
                    <table:covered-table-cell table:number-columns-repeated="2" table:style-name="ce15"/>
                    <table:table-cell table:style-name="ce18" office:value-type="float" office:value="445">
                      <text:p>445</text:p>
                    </table:table-cell>
                    <table:table-cell table:style-name="ce22"/>
                    <table:table-cell table:style-name="ce24" office:value-type="string">
                      <text:p>#fb3b12a9-4d01-11e3-b7e7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90М <text:s text:c="5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90М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Легкое масло-кондиционер 4ам*13мл, </text:p>
                    </table:table-cell>
                    <table:covered-table-cell table:number-columns-repeated="2" table:style-name="ce15"/>
                    <table:table-cell table:style-name="ce18" office:value-type="float" office:value="620">
                      <text:p>620</text:p>
                    </table:table-cell>
                    <table:table-cell table:style-name="ce22"/>
                    <table:table-cell table:style-name="ce24" office:value-type="string">
                      <text:p>#6bbff33b-36ba-11e1-b70f-406186f0eaeb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71М <text:s text:c="5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71М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Ср-во д/востан. 4ампулы, </text:p>
                    </table:table-cell>
                    <table:covered-table-cell table:number-columns-repeated="2" table:style-name="ce15"/>
                    <table:table-cell table:style-name="ce18" office:value-type="float" office:value="535">
                      <text:p>535</text:p>
                    </table:table-cell>
                    <table:table-cell table:style-name="ce22"/>
                    <table:table-cell table:style-name="ce24" office:value-type="string">
                      <text:p>#6bbff33f-36ba-11e1-b70f-406186f0eaeb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282М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282М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Энерг.восстан. <text:s/>4ампулы, </text:p>
                    </table:table-cell>
                    <table:covered-table-cell table:number-columns-repeated="2" table:style-name="ce15"/>
                    <table:table-cell table:style-name="ce18" office:value-type="float" office:value="535">
                      <text:p>535</text:p>
                    </table:table-cell>
                    <table:table-cell table:style-name="ce22"/>
                    <table:table-cell table:style-name="ce24" office:value-type="string">
                      <text:p>#6bbff341-36ba-11e1-b70f-406186f0eaeb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</table:table-row-group>
              <table:table-row table:style-name="ro3">
                <table:table-cell table:style-name="ce8" office:value-type="string" table:number-columns-spanned="11" table:number-rows-spanned="1">
                  <text:p>130 шампун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570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Гранатовый бальзам 200 мл, </text:p>
                  </table:table-cell>
                  <table:covered-table-cell table:number-columns-repeated="2" table:style-name="ce15"/>
                  <table:table-cell table:style-name="ce18" office:value-type="float" office:value="290">
                    <text:p>290</text:p>
                  </table:table-cell>
                  <table:table-cell table:style-name="ce22"/>
                  <table:table-cell table:style-name="ce24" office:value-type="string">
                    <text:p>#329a322d-4d04-11e3-b7e7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0г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0G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Гранатовый бальзам для сухих и ломких волос 10 литров, </text:p>
                  </table:table-cell>
                  <table:covered-table-cell table:number-columns-repeated="2" table:style-name="ce15"/>
                  <table:table-cell table:style-name="ce19" office:value-type="float" office:value="4970">
                    <text:p>4 970</text:p>
                  </table:table-cell>
                  <table:table-cell table:style-name="ce22"/>
                  <table:table-cell table:style-name="ce24" office:value-type="string">
                    <text:p>#5263ffa8-1b7b-11e3-89b7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1г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1G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Гранатовый шампунь 10 литров, </text:p>
                  </table:table-cell>
                  <table:covered-table-cell table:number-columns-repeated="2" table:style-name="ce15"/>
                  <table:table-cell table:style-name="ce19" office:value-type="float" office:value="3630">
                    <text:p>3 630</text:p>
                  </table:table-cell>
                  <table:table-cell table:style-name="ce22"/>
                  <table:table-cell table:style-name="ce24" office:value-type="string">
                    <text:p>#bcec38de-4d03-11e3-b7e7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69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6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Гранатовый шампунь 1000 мл, </text:p>
                  </table:table-cell>
                  <table:covered-table-cell table:number-columns-repeated="2" table:style-name="ce15"/>
                  <table:table-cell table:style-name="ce18" office:value-type="float" office:value="535">
                    <text:p>535</text:p>
                  </table:table-cell>
                  <table:table-cell table:style-name="ce22"/>
                  <table:table-cell table:style-name="ce24" office:value-type="string">
                    <text:p>#bd171c98-4d02-11e3-b7e7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1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Гранатовый шампунь 200 мл, </text:p>
                  </table:table-cell>
                  <table:covered-table-cell table:number-columns-repeated="2" table:style-name="ce15"/>
                  <table:table-cell table:style-name="ce18" office:value-type="float" office:value="255">
                    <text:p>255</text:p>
                  </table:table-cell>
                  <table:table-cell table:style-name="ce22"/>
                  <table:table-cell table:style-name="ce24" office:value-type="string">
                    <text:p>#838d7844-4d02-11e3-b7e7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68г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68G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Питательный бальзам с маслом авокадо 10 литров, </text:p>
                  </table:table-cell>
                  <table:covered-table-cell table:number-columns-repeated="2" table:style-name="ce15"/>
                  <table:table-cell table:style-name="ce19" office:value-type="float" office:value="4900">
                    <text:p>4 900</text:p>
                  </table:table-cell>
                  <table:table-cell table:style-name="ce22"/>
                  <table:table-cell table:style-name="ce24" office:value-type="string">
                    <text:p>#d1bfc693-1b7a-11e3-89b7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67г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67G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Питательный шампунь с маслом авокадо 10 литров, </text:p>
                  </table:table-cell>
                  <table:covered-table-cell table:number-columns-repeated="2" table:style-name="ce15"/>
                  <table:table-cell table:style-name="ce19" office:value-type="float" office:value="4220">
                    <text:p>4 220</text:p>
                  </table:table-cell>
                  <table:table-cell table:style-name="ce22"/>
                  <table:table-cell table:style-name="ce24" office:value-type="string">
                    <text:p>#b0f44dc6-1b79-11e3-89b7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774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74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.для седых в. 250мл, </text:p>
                  </table:table-cell>
                  <table:covered-table-cell table:number-columns-repeated="2" table:style-name="ce15"/>
                  <table:table-cell table:style-name="ce18" office:value-type="float" office:value="485">
                    <text:p>485</text:p>
                  </table:table-cell>
                  <table:table-cell table:style-name="ce22"/>
                  <table:table-cell table:style-name="ce24" office:value-type="string">
                    <text:p>#15a1d0e6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7741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74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.для седых в. 500мл, </text:p>
                  </table:table-cell>
                  <table:covered-table-cell table:number-columns-repeated="2" table:style-name="ce15"/>
                  <table:table-cell table:style-name="ce18" office:value-type="float" office:value="845">
                    <text:p>845</text:p>
                  </table:table-cell>
                  <table:table-cell table:style-name="ce22"/>
                  <table:table-cell table:style-name="ce24" office:value-type="string">
                    <text:p>#15a1d0e7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4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.Протеин. <text:s/>250мл, </text:p>
                  </table:table-cell>
                  <table:covered-table-cell table:number-columns-repeated="2" table:style-name="ce15"/>
                  <table:table-cell table:style-name="ce18" office:value-type="float" office:value="485">
                    <text:p>485</text:p>
                  </table:table-cell>
                  <table:table-cell table:style-name="ce22"/>
                  <table:table-cell table:style-name="ce24" office:value-type="string">
                    <text:p>#15a1d0ea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13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1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.протеиновый 1000мл, </text:p>
                  </table:table-cell>
                  <table:covered-table-cell table:number-columns-repeated="2" table:style-name="ce15"/>
                  <table:table-cell table:style-name="ce19" office:value-type="float" office:value="1475">
                    <text:p>1 475</text:p>
                  </table:table-cell>
                  <table:table-cell table:style-name="ce22"/>
                  <table:table-cell table:style-name="ce24" office:value-type="string">
                    <text:p>#15a1d0ec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2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.протеиновый 500мл, </text:p>
                  </table:table-cell>
                  <table:covered-table-cell table:number-columns-repeated="2" table:style-name="ce15"/>
                  <table:table-cell table:style-name="ce18" office:value-type="float" office:value="785">
                    <text:p>785</text:p>
                  </table:table-cell>
                  <table:table-cell table:style-name="ce22"/>
                  <table:table-cell table:style-name="ce24" office:value-type="string">
                    <text:p>#15a1d0ed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14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1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.против выпад.500мл, </text:p>
                  </table:table-cell>
                  <table:covered-table-cell table:number-columns-repeated="2" table:style-name="ce15"/>
                  <table:table-cell table:style-name="ce18" office:value-type="float" office:value="985">
                    <text:p>985</text:p>
                  </table:table-cell>
                  <table:table-cell table:style-name="ce22"/>
                  <table:table-cell table:style-name="ce24" office:value-type="string">
                    <text:p>#15a1d0f0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24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2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для жирной кожи головы 250 <text:s/>мл, </text:p>
                  </table:table-cell>
                  <table:covered-table-cell table:number-columns-repeated="2" table:style-name="ce15"/>
                  <table:table-cell table:style-name="ce18" office:value-type="float" office:value="440">
                    <text:p>440</text:p>
                  </table:table-cell>
                  <table:table-cell table:style-name="ce22"/>
                  <table:table-cell table:style-name="ce24" office:value-type="string">
                    <text:p>#15a1d0e4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12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1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для жирной кожи головы 500 мл, </text:p>
                  </table:table-cell>
                  <table:covered-table-cell table:number-columns-repeated="2" table:style-name="ce15"/>
                  <table:table-cell table:style-name="ce18" office:value-type="float" office:value="785">
                    <text:p>785</text:p>
                  </table:table-cell>
                  <table:table-cell table:style-name="ce22"/>
                  <table:table-cell table:style-name="ce24" office:value-type="string">
                    <text:p>#15a1d0e5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22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2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против выпадения волос 250 мл, </text:p>
                  </table:table-cell>
                  <table:covered-table-cell table:number-columns-repeated="2" table:style-name="ce15"/>
                  <table:table-cell table:style-name="ce18" office:value-type="float" office:value="550">
                    <text:p>550</text:p>
                  </table:table-cell>
                  <table:table-cell table:style-name="ce22"/>
                  <table:table-cell table:style-name="ce24" office:value-type="string">
                    <text:p>#15a1d0ef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23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2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против перхоти 250 мл, </text:p>
                  </table:table-cell>
                  <table:covered-table-cell table:number-columns-repeated="2" table:style-name="ce15"/>
                  <table:table-cell table:style-name="ce18" office:value-type="float" office:value="635">
                    <text:p>635</text:p>
                  </table:table-cell>
                  <table:table-cell table:style-name="ce22"/>
                  <table:table-cell table:style-name="ce24" office:value-type="string">
                    <text:p>#15a1d0e8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15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1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Экилибрадор 1000мл, </text:p>
                  </table:table-cell>
                  <table:covered-table-cell table:number-columns-repeated="2" table:style-name="ce15"/>
                  <table:table-cell table:style-name="ce18" office:value-type="float" office:value="675">
                    <text:p>675</text:p>
                  </table:table-cell>
                  <table:table-cell table:style-name="ce22"/>
                  <table:table-cell table:style-name="ce24" office:value-type="string">
                    <text:p>#15a1d0f1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20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2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Экилибрадор 250мл, </text:p>
                  </table:table-cell>
                  <table:covered-table-cell table:number-columns-repeated="2" table:style-name="ce15"/>
                  <table:table-cell table:style-name="ce18" office:value-type="float" office:value="305">
                    <text:p>305</text:p>
                  </table:table-cell>
                  <table:table-cell table:style-name="ce22"/>
                  <table:table-cell table:style-name="ce24" office:value-type="string">
                    <text:p>#15a1d0f2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16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1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Экилибрадор 500мл, 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15a1d0f3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15Г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15G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Экилибрадор 5100мл, </text:p>
                  </table:table-cell>
                  <table:covered-table-cell table:number-columns-repeated="2" table:style-name="ce15"/>
                  <table:table-cell table:style-name="ce19" office:value-type="float" office:value="2485">
                    <text:p>2 485</text:p>
                  </table:table-cell>
                  <table:table-cell table:style-name="ce22"/>
                  <table:table-cell table:style-name="ce24" office:value-type="string">
                    <text:p>#15a1d0f4-36b8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150 оттеночная линия Color - поддержка цвета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522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2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Бальзам Протеиновый 1000мл, </text:p>
                  </table:table-cell>
                  <table:covered-table-cell table:number-columns-repeated="2" table:style-name="ce15"/>
                  <table:table-cell table:style-name="ce19" office:value-type="float" office:value="1842">
                    <text:p>1 842</text:p>
                  </table:table-cell>
                  <table:table-cell table:style-name="ce22"/>
                  <table:table-cell table:style-name="ce24" office:value-type="string">
                    <text:p>#6bbff32d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01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0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Бальзам Протеиновый 250мл, </text:p>
                  </table:table-cell>
                  <table:covered-table-cell table:number-columns-repeated="2" table:style-name="ce15"/>
                  <table:table-cell table:style-name="ce18" office:value-type="float" office:value="495">
                    <text:p>495</text:p>
                  </table:table-cell>
                  <table:table-cell table:style-name="ce22"/>
                  <table:table-cell table:style-name="ce24" office:value-type="string">
                    <text:p>#6bbff32a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04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0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Бальзам протеиновый 500мл, </text:p>
                  </table:table-cell>
                  <table:covered-table-cell table:number-columns-repeated="2" table:style-name="ce15"/>
                  <table:table-cell table:style-name="ce18" office:value-type="float" office:value="900">
                    <text:p>900</text:p>
                  </table:table-cell>
                  <table:table-cell table:style-name="ce22"/>
                  <table:table-cell table:style-name="ce24" office:value-type="string">
                    <text:p>#6bbff32c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827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2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Флюид шелк.терапия 70мл, </text:p>
                  </table:table-cell>
                  <table:covered-table-cell table:number-columns-repeated="2" table:style-name="ce15"/>
                  <table:table-cell table:style-name="ce18" office:value-type="float" office:value="785">
                    <text:p>785</text:p>
                  </table:table-cell>
                  <table:table-cell table:style-name="ce22"/>
                  <table:table-cell table:style-name="ce24" office:value-type="string">
                    <text:p>#6bbff330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160уход+форма Keratin Shot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M0-00001365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6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KERATIN SHOT KERAMIX Лосьон для салонной процедуры 12х13мл, </text:p>
                  </table:table-cell>
                  <table:covered-table-cell table:number-columns-repeated="2" table:style-name="ce15"/>
                  <table:table-cell table:style-name="ce19" office:value-type="float" office:value="2900">
                    <text:p>2 900</text:p>
                  </table:table-cell>
                  <table:table-cell table:style-name="ce22"/>
                  <table:table-cell table:style-name="ce24" office:value-type="string">
                    <text:p>#7a499576-0beb-11ec-8d37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795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9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Маска гл.действия Deep impact plus 1000м, </text:p>
                  </table:table-cell>
                  <table:covered-table-cell table:number-columns-repeated="2" table:style-name="ce15"/>
                  <table:table-cell table:style-name="ce19" office:value-type="float" office:value="2490">
                    <text:p>2 490</text:p>
                  </table:table-cell>
                  <table:table-cell table:style-name="ce22"/>
                  <table:table-cell table:style-name="ce24" office:value-type="string">
                    <text:p>#6bbff334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816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1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Маска гл.действия Deep Impact Plus 200мл, </text:p>
                  </table:table-cell>
                  <table:covered-table-cell table:number-columns-repeated="2" table:style-name="ce15"/>
                  <table:table-cell table:style-name="ce18" office:value-type="float" office:value="950">
                    <text:p>950</text:p>
                  </table:table-cell>
                  <table:table-cell table:style-name="ce22"/>
                  <table:table-cell table:style-name="ce24" office:value-type="string">
                    <text:p>#6bbff332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95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9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Сыв-ка Keratin Shot 100, </text:p>
                  </table:table-cell>
                  <table:covered-table-cell table:number-columns-repeated="2" table:style-name="ce15"/>
                  <table:table-cell table:style-name="ce19" office:value-type="float" office:value="1550">
                    <text:p>1 550</text:p>
                  </table:table-cell>
                  <table:table-cell table:style-name="ce22"/>
                  <table:table-cell table:style-name="ce24" office:value-type="string">
                    <text:p>#6bbff336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82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8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"Keratin Shot" 500 мл, </text:p>
                  </table:table-cell>
                  <table:covered-table-cell table:number-columns-repeated="2" table:style-name="ce15"/>
                  <table:table-cell table:style-name="ce18" office:value-type="float" office:value="885">
                    <text:p>885</text:p>
                  </table:table-cell>
                  <table:table-cell table:style-name="ce22"/>
                  <table:table-cell table:style-name="ce24" office:value-type="string">
                    <text:p>#6bbff337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170 - уход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1025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02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Интенсивный кондиционер 25-летие, </text:p>
                  </table:table-cell>
                  <table:covered-table-cell table:number-columns-repeated="2" table:style-name="ce15"/>
                  <table:table-cell table:style-name="ce18" office:value-type="float" office:value="720">
                    <text:p>720</text:p>
                  </table:table-cell>
                  <table:table-cell table:style-name="ce22"/>
                  <table:table-cell table:style-name="ce24" office:value-type="string">
                    <text:p>#bd4414c3-7a94-11eb-8172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37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3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конд. с увл. <text:s text:c="2"/>250мл, </text:p>
                  </table:table-cell>
                  <table:covered-table-cell table:number-columns-repeated="2" table:style-name="ce15"/>
                  <table:table-cell table:style-name="ce18" office:value-type="float" office:value="720">
                    <text:p>720</text:p>
                  </table:table-cell>
                  <table:table-cell table:style-name="ce22"/>
                  <table:table-cell table:style-name="ce24" office:value-type="string">
                    <text:p>#6bbff356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39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3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конд.с увл. <text:s text:c="3"/>100мл, </text:p>
                  </table:table-cell>
                  <table:covered-table-cell table:number-columns-repeated="2" table:style-name="ce15"/>
                  <table:table-cell table:style-name="ce18" office:value-type="float" office:value="425">
                    <text:p>425</text:p>
                  </table:table-cell>
                  <table:table-cell table:style-name="ce22"/>
                  <table:table-cell table:style-name="ce24" office:value-type="string">
                    <text:p>#6bbff357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205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05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конд.с увл. <text:s text:c="3"/>50мл, </text:p>
                  </table:table-cell>
                  <table:covered-table-cell table:number-columns-repeated="2" table:style-name="ce15"/>
                  <table:table-cell table:style-name="ce18" office:value-type="float" office:value="310">
                    <text:p>310</text:p>
                  </table:table-cell>
                  <table:table-cell table:style-name="ce22"/>
                  <table:table-cell table:style-name="ce24" office:value-type="string">
                    <text:p>#65452660-add3-11e3-9ddb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38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38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конд.с увл. 1000мл, </text:p>
                  </table:table-cell>
                  <table:covered-table-cell table:number-columns-repeated="2" table:style-name="ce15"/>
                  <table:table-cell table:style-name="ce19" office:value-type="float" office:value="2300">
                    <text:p>2 300</text:p>
                  </table:table-cell>
                  <table:table-cell table:style-name="ce22"/>
                  <table:table-cell table:style-name="ce24" office:value-type="string">
                    <text:p>#6bbff358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36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3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конд.с увл. ТУБА 200, </text:p>
                  </table:table-cell>
                  <table:covered-table-cell table:number-columns-repeated="2" table:style-name="ce15"/>
                  <table:table-cell table:style-name="ce18" office:value-type="float" office:value="720">
                    <text:p>720</text:p>
                  </table:table-cell>
                  <table:table-cell table:style-name="ce22"/>
                  <table:table-cell table:style-name="ce24" office:value-type="string">
                    <text:p>#6bbff359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26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2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кондиционер жасмин и янтарь 200мл, </text:p>
                  </table:table-cell>
                  <table:covered-table-cell table:number-columns-repeated="2" table:style-name="ce15"/>
                  <table:table-cell table:style-name="ce18" office:value-type="float" office:value="720">
                    <text:p>720</text:p>
                  </table:table-cell>
                  <table:table-cell table:style-name="ce22"/>
                  <table:table-cell table:style-name="ce24" office:value-type="string">
                    <text:p>#a3b3eac0-656a-11e7-9edb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569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56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Лосьон Ампулы 8шт *13 мл <text:s/>NEW, </text:p>
                  </table:table-cell>
                  <table:covered-table-cell table:number-columns-repeated="2" table:style-name="ce15"/>
                  <table:table-cell table:style-name="ce19" office:value-type="float" office:value="1400">
                    <text:p>1 400</text:p>
                  </table:table-cell>
                  <table:table-cell table:style-name="ce22"/>
                  <table:table-cell table:style-name="ce24" office:value-type="string">
                    <text:p>#e16eb13b-7621-11ed-bc7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са5731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3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Набор для восстановления структуры волос S21 (5732+5733+5734), </text:p>
                  </table:table-cell>
                  <table:covered-table-cell table:number-columns-repeated="2" table:style-name="ce15"/>
                  <table:table-cell table:style-name="ce19" office:value-type="float" office:value="2460">
                    <text:p>2 460</text:p>
                  </table:table-cell>
                  <table:table-cell table:style-name="ce22"/>
                  <table:table-cell table:style-name="ce24" office:value-type="string">
                    <text:p>#c3d80326-48af-11e4-8fa8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34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3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Шампунь <text:s/>300 мл, </text:p>
                  </table:table-cell>
                  <table:covered-table-cell table:number-columns-repeated="2" table:style-name="ce15"/>
                  <table:table-cell table:style-name="ce18" office:value-type="float" office:value="750">
                    <text:p>750</text:p>
                  </table:table-cell>
                  <table:table-cell table:style-name="ce22"/>
                  <table:table-cell table:style-name="ce24" office:value-type="string">
                    <text:p>#591637c6-48ad-11e4-8fa8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3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3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Шампунь <text:s/>50 мл, </text:p>
                  </table:table-cell>
                  <table:covered-table-cell table:number-columns-repeated="2" table:style-name="ce15"/>
                  <table:table-cell table:style-name="ce18" office:value-type="float" office:value="310">
                    <text:p>310</text:p>
                  </table:table-cell>
                  <table:table-cell table:style-name="ce22"/>
                  <table:table-cell table:style-name="ce24" office:value-type="string">
                    <text:p>#43305036-ae27-11e5-981b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33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3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Экспресс лосьон S21 190 мл, 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f3d1f926-48ad-11e4-8fa8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7745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74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Биомарине конд.тр.д.250, </text:p>
                  </table:table-cell>
                  <table:covered-table-cell table:number-columns-repeated="2" table:style-name="ce15"/>
                  <table:table-cell table:style-name="ce18" office:value-type="float" office:value="750">
                    <text:p>750</text:p>
                  </table:table-cell>
                  <table:table-cell table:style-name="ce22"/>
                  <table:table-cell table:style-name="ce24" office:value-type="string">
                    <text:p>#6bbff32e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67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Кондиционер глубокого действия 12х5 мл, </text:p>
                  </table:table-cell>
                  <table:covered-table-cell table:number-columns-repeated="2" table:style-name="ce15"/>
                  <table:table-cell table:style-name="ce19" office:value-type="float" office:value="1580">
                    <text:p>1 580</text:p>
                  </table:table-cell>
                  <table:table-cell table:style-name="ce22"/>
                  <table:table-cell table:style-name="ce24" office:value-type="string">
                    <text:p>#31075e44-1b79-11e3-89b7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800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Маска капиляр.пшен. 200, </text:p>
                  </table:table-cell>
                  <table:covered-table-cell table:number-columns-repeated="2" table:style-name="ce15"/>
                  <table:table-cell table:style-name="ce19" office:value-type="float" office:value="1080">
                    <text:p>1 080</text:p>
                  </table:table-cell>
                  <table:table-cell table:style-name="ce22"/>
                  <table:table-cell table:style-name="ce24" office:value-type="string">
                    <text:p>#6bbff353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798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98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Маска капиляр.пшен.1000, </text:p>
                  </table:table-cell>
                  <table:covered-table-cell table:number-columns-repeated="2" table:style-name="ce15"/>
                  <table:table-cell table:style-name="ce19" office:value-type="float" office:value="2220">
                    <text:p>2 220</text:p>
                  </table:table-cell>
                  <table:table-cell table:style-name="ce22"/>
                  <table:table-cell table:style-name="ce24" office:value-type="string">
                    <text:p>#6bbff354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65A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65A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VITAL Витаминизирующий флюид 4х13 мл, </text:p>
                  </table:table-cell>
                  <table:covered-table-cell table:number-columns-repeated="2" table:style-name="ce15"/>
                  <table:table-cell table:style-name="ce18" office:value-type="float" office:value="585">
                    <text:p>585</text:p>
                  </table:table-cell>
                  <table:table-cell table:style-name="ce22"/>
                  <table:table-cell table:style-name="ce24" office:value-type="string">
                    <text:p>#b37cb46c-acb6-11eb-a412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200 комлекс "антивозрастное восстановление"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167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6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I REPAIR Маска anti-age восстановление 50 мл, </text:p>
                  </table:table-cell>
                  <table:covered-table-cell table:number-columns-repeated="2" table:style-name="ce15"/>
                  <table:table-cell table:style-name="ce18" office:value-type="float" office:value="290">
                    <text:p>290</text:p>
                  </table:table-cell>
                  <table:table-cell table:style-name="ce22"/>
                  <table:table-cell table:style-name="ce24" office:value-type="string">
                    <text:p>#a5706a9d-81a2-11e7-9359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93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9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Маска д/восст.стр.в.250, </text:p>
                  </table:table-cell>
                  <table:covered-table-cell table:number-columns-repeated="2" table:style-name="ce15"/>
                  <table:table-cell table:style-name="ce18" office:value-type="float" office:value="850">
                    <text:p>850</text:p>
                  </table:table-cell>
                  <table:table-cell table:style-name="ce22"/>
                  <table:table-cell table:style-name="ce24" office:value-type="string">
                    <text:p>#6bbff344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62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6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Маска для восстановления структуры волос 1000 мл, </text:p>
                  </table:table-cell>
                  <table:covered-table-cell table:number-columns-repeated="2" table:style-name="ce15"/>
                  <table:table-cell table:style-name="ce19" office:value-type="float" office:value="2810">
                    <text:p>2 810</text:p>
                  </table:table-cell>
                  <table:table-cell table:style-name="ce22"/>
                  <table:table-cell table:style-name="ce24" office:value-type="string">
                    <text:p>#6bbff345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86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8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. д/восст.стр.в.250, </text:p>
                  </table:table-cell>
                  <table:covered-table-cell table:number-columns-repeated="2" table:style-name="ce15"/>
                  <table:table-cell table:style-name="ce18" office:value-type="float" office:value="530">
                    <text:p>530</text:p>
                  </table:table-cell>
                  <table:table-cell table:style-name="ce22"/>
                  <table:table-cell table:style-name="ce24" office:value-type="string">
                    <text:p>#6bbff347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97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9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.д/восст.стр.в.1000, </text:p>
                  </table:table-cell>
                  <table:covered-table-cell table:number-columns-repeated="2" table:style-name="ce15"/>
                  <table:table-cell table:style-name="ce19" office:value-type="float" office:value="1630">
                    <text:p>1 630</text:p>
                  </table:table-cell>
                  <table:table-cell table:style-name="ce22"/>
                  <table:table-cell table:style-name="ce24" office:value-type="string">
                    <text:p>#6bbff348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2022 Новинки 2022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125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2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FRESH YELLOW SHOT Набор 22, </text:p>
                  </table:table-cell>
                  <table:covered-table-cell table:number-columns-repeated="2" table:style-name="ce15"/>
                  <table:table-cell table:style-name="ce19" office:value-type="float" office:value="1850">
                    <text:p>1 850</text:p>
                  </table:table-cell>
                  <table:table-cell table:style-name="ce22"/>
                  <table:table-cell table:style-name="ce24" office:value-type="string">
                    <text:p>#501c8a78-5616-11ed-bbc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67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67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Миска для окрашивания, </text:p>
                  </table:table-cell>
                  <table:covered-table-cell table:number-columns-repeated="2" table:style-name="ce15"/>
                  <table:table-cell table:style-name="ce18" office:value-type="float" office:value="527">
                    <text:p>527</text:p>
                  </table:table-cell>
                  <table:table-cell table:style-name="ce22"/>
                  <table:table-cell table:style-name="ce24" office:value-type="string">
                    <text:p>#e177b085-f98f-11ec-bc6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3025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02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Увлажняющая маска 1000 мл, </text:p>
                  </table:table-cell>
                  <table:covered-table-cell table:number-columns-repeated="2" table:style-name="ce15"/>
                  <table:table-cell table:style-name="ce19" office:value-type="float" office:value="3550">
                    <text:p>3 550</text:p>
                  </table:table-cell>
                  <table:table-cell table:style-name="ce22"/>
                  <table:table-cell table:style-name="ce24" office:value-type="string">
                    <text:p>#c6312917-fb4d-11ec-bc6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95м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95м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DECOPATE Набор для обесцвечивания 4 ампулы + 4 саше, </text:p>
                  </table:table-cell>
                  <table:covered-table-cell table:number-columns-repeated="2" table:style-name="ce15"/>
                  <table:table-cell table:style-name="ce19" office:value-type="float" office:value="1325">
                    <text:p>1 325</text:p>
                  </table:table-cell>
                  <table:table-cell table:style-name="ce22"/>
                  <table:table-cell table:style-name="ce24" office:value-type="string">
                    <text:p>#0f3ac5f0-5617-11ed-bbc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3993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99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KIDS&amp;CARE Двухфазный спрей 190 мл, </text:p>
                  </table:table-cell>
                  <table:covered-table-cell table:number-columns-repeated="2" table:style-name="ce15"/>
                  <table:table-cell table:style-name="ce18" office:value-type="float" office:value="650">
                    <text:p>650</text:p>
                  </table:table-cell>
                  <table:table-cell table:style-name="ce22"/>
                  <table:table-cell table:style-name="ce24" office:value-type="string">
                    <text:p>#29e1a4f6-fb4f-11ec-bc6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392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92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KIDS&amp;CARE Шампунь 250 мл, </text:p>
                  </table:table-cell>
                  <table:covered-table-cell table:number-columns-repeated="2" table:style-name="ce15"/>
                  <table:table-cell table:style-name="ce18" office:value-type="float" office:value="460">
                    <text:p>460</text:p>
                  </table:table-cell>
                  <table:table-cell table:style-name="ce22"/>
                  <table:table-cell table:style-name="ce24" office:value-type="string">
                    <text:p>#ad711672-fb4e-11ec-bc6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701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70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 SHAMPOO 1000 мл, </text:p>
                  </table:table-cell>
                  <table:covered-table-cell table:number-columns-repeated="2" table:style-name="ce15"/>
                  <table:table-cell table:style-name="ce19" office:value-type="float" office:value="1700">
                    <text:p>1 700</text:p>
                  </table:table-cell>
                  <table:table-cell table:style-name="ce22"/>
                  <table:table-cell table:style-name="ce24" office:value-type="string">
                    <text:p>#33c4e555-5688-11ed-bbc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31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Мисочка для смешивания краски черная, </text:p>
                  </table:table-cell>
                  <table:covered-table-cell table:number-columns-repeated="2" table:style-name="ce15"/>
                  <table:table-cell table:style-name="ce18" office:value-type="float" office:value="357">
                    <text:p>357</text:p>
                  </table:table-cell>
                  <table:table-cell table:style-name="ce22"/>
                  <table:table-cell table:style-name="ce24" office:value-type="string">
                    <text:p>#7476eaf7-f990-11ec-bc6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22G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22G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отеиновый бальзам 5100 мл, </text:p>
                  </table:table-cell>
                  <table:covered-table-cell table:number-columns-repeated="2" table:style-name="ce15"/>
                  <table:table-cell table:style-name="ce19" office:value-type="float" office:value="8180">
                    <text:p>8 180</text:p>
                  </table:table-cell>
                  <table:table-cell table:style-name="ce22"/>
                  <table:table-cell table:style-name="ce24" office:value-type="string">
                    <text:p>#eeab6d4a-fb4e-11ec-bc6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13G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13G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отеиновый шампунь 5100 <text:s/>мл, </text:p>
                  </table:table-cell>
                  <table:covered-table-cell table:number-columns-repeated="2" table:style-name="ce15"/>
                  <table:table-cell table:style-name="ce19" office:value-type="float" office:value="7216">
                    <text:p>7 216</text:p>
                  </table:table-cell>
                  <table:table-cell table:style-name="ce22"/>
                  <table:table-cell table:style-name="ce24" office:value-type="string">
                    <text:p>#61e74e19-f98f-11ec-bc6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210 комплекс для окрашенных волос 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177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Интенсивная маска для поврежденных волос 250 мл, </text:p>
                  </table:table-cell>
                  <table:covered-table-cell table:number-columns-repeated="2" table:style-name="ce15"/>
                  <table:table-cell table:style-name="ce18" office:value-type="float" office:value="930">
                    <text:p>930</text:p>
                  </table:table-cell>
                  <table:table-cell table:style-name="ce22"/>
                  <table:table-cell table:style-name="ce24" office:value-type="string">
                    <text:p>#6bbff34b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СА787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8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Интенсивная маска для поврежденных волос Citric 1000 мл, </text:p>
                  </table:table-cell>
                  <table:covered-table-cell table:number-columns-repeated="2" table:style-name="ce15"/>
                  <table:table-cell table:style-name="ce19" office:value-type="float" office:value="2965">
                    <text:p>2 965</text:p>
                  </table:table-cell>
                  <table:table-cell table:style-name="ce22"/>
                  <table:table-cell table:style-name="ce24" office:value-type="string">
                    <text:p>#aab92988-682b-11e5-bede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1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Набор Citric Balance для поврежденных окрашенных волос, </text:p>
                  </table:table-cell>
                  <table:covered-table-cell table:number-columns-repeated="2" table:style-name="ce15"/>
                  <table:table-cell table:style-name="ce19" office:value-type="float" office:value="2330">
                    <text:p>2 330</text:p>
                  </table:table-cell>
                  <table:table-cell table:style-name="ce22"/>
                  <table:table-cell table:style-name="ce24" office:value-type="string">
                    <text:p>#6bbff34c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98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98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для окрашенных.волос Citric 1000мл, </text:p>
                  </table:table-cell>
                  <table:covered-table-cell table:number-columns-repeated="2" table:style-name="ce15"/>
                  <table:table-cell table:style-name="ce19" office:value-type="float" office:value="1720">
                    <text:p>1 720</text:p>
                  </table:table-cell>
                  <table:table-cell table:style-name="ce22"/>
                  <table:table-cell table:style-name="ce24" office:value-type="string">
                    <text:p>#6bbff34d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83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8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для поврежденных волос Citric 250 мл, </text:p>
                  </table:table-cell>
                  <table:covered-table-cell table:number-columns-repeated="2" table:style-name="ce15"/>
                  <table:table-cell table:style-name="ce18" office:value-type="float" office:value="530">
                    <text:p>530</text:p>
                  </table:table-cell>
                  <table:table-cell table:style-name="ce22"/>
                  <table:table-cell table:style-name="ce24" office:value-type="string">
                    <text:p>#6bbff34e-36ba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220 SPA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823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2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Успокаивающий шампунь 1000 мл 823, </text:p>
                  </table:table-cell>
                  <table:covered-table-cell table:number-columns-repeated="2" table:style-name="ce15"/>
                  <table:table-cell table:style-name="ce19" office:value-type="float" office:value="1775">
                    <text:p>1 775</text:p>
                  </table:table-cell>
                  <table:table-cell table:style-name="ce22"/>
                  <table:table-cell table:style-name="ce24" office:value-type="string">
                    <text:p>#5190442b-3f8d-11e6-88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829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2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очищающий <text:s/>1000мл, </text:p>
                  </table:table-cell>
                  <table:covered-table-cell table:number-columns-repeated="2" table:style-name="ce15"/>
                  <table:table-cell table:style-name="ce19" office:value-type="float" office:value="1190">
                    <text:p>1 190</text:p>
                  </table:table-cell>
                  <table:table-cell table:style-name="ce22"/>
                  <table:table-cell table:style-name="ce24" office:value-type="string">
                    <text:p>#e844cb47-e452-11e4-a3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820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2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очищающий <text:s/>250мл, </text:p>
                  </table:table-cell>
                  <table:covered-table-cell table:number-columns-repeated="2" table:style-name="ce15"/>
                  <table:table-cell table:style-name="ce18" office:value-type="float" office:value="475">
                    <text:p>475</text:p>
                  </table:table-cell>
                  <table:table-cell table:style-name="ce22"/>
                  <table:table-cell table:style-name="ce24" office:value-type="string">
                    <text:p>#93e63671-36bc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819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1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Шампунь успокаивающий <text:s/>250мл, </text:p>
                  </table:table-cell>
                  <table:covered-table-cell table:number-columns-repeated="2" table:style-name="ce15"/>
                  <table:table-cell table:style-name="ce18" office:value-type="float" office:value="570">
                    <text:p>570</text:p>
                  </table:table-cell>
                  <table:table-cell table:style-name="ce22"/>
                  <table:table-cell table:style-name="ce24" office:value-type="string">
                    <text:p>#93e63672-36bc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821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2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Эмульс.успокаивающая 200мл, </text:p>
                  </table:table-cell>
                  <table:covered-table-cell table:number-columns-repeated="2" table:style-name="ce15"/>
                  <table:table-cell table:style-name="ce18" office:value-type="float" office:value="975">
                    <text:p>975</text:p>
                  </table:table-cell>
                  <table:table-cell table:style-name="ce22"/>
                  <table:table-cell table:style-name="ce24" office:value-type="string">
                    <text:p>#93e63674-36bc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280 Salerm Homme линия для мужчин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4727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72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OMME Воск для волос, бороды и усов 100 мл, </text:p>
                  </table:table-cell>
                  <table:covered-table-cell table:number-columns-repeated="2" table:style-name="ce15"/>
                  <table:table-cell table:style-name="ce18" office:value-type="float" office:value="690">
                    <text:p>690</text:p>
                  </table:table-cell>
                  <table:table-cell table:style-name="ce22"/>
                  <table:table-cell table:style-name="ce24" office:value-type="string">
                    <text:p>#1b94961e-2832-11e8-87d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714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1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OMME Гель для бритья 100 мл, </text:p>
                  </table:table-cell>
                  <table:covered-table-cell table:number-columns-repeated="2" table:style-name="ce15"/>
                  <table:table-cell table:style-name="ce18" office:value-type="float" office:value="495">
                    <text:p>495</text:p>
                  </table:table-cell>
                  <table:table-cell table:style-name="ce22"/>
                  <table:table-cell table:style-name="ce24" office:value-type="string">
                    <text:p>#a5589c56-5c24-11e3-b354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4726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472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OMME Масло для бороды 30 мл, </text:p>
                  </table:table-cell>
                  <table:covered-table-cell table:number-columns-repeated="2" table:style-name="ce15"/>
                  <table:table-cell table:style-name="ce18" office:value-type="float" office:value="760">
                    <text:p>760</text:p>
                  </table:table-cell>
                  <table:table-cell table:style-name="ce22"/>
                  <table:table-cell table:style-name="ce24" office:value-type="string">
                    <text:p>#7ccd45c2-2831-11e8-87d6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300 укладка и стайлинг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са2107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10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Выпрямляющая пенка сильной фиксации (Liss Foam) 200 мл 2107, </text:p>
                  </table:table-cell>
                  <table:covered-table-cell table:number-columns-repeated="2" table:style-name="ce15"/>
                  <table:table-cell table:style-name="ce18" office:value-type="float" office:value="780">
                    <text:p>780</text:p>
                  </table:table-cell>
                  <table:table-cell table:style-name="ce22"/>
                  <table:table-cell table:style-name="ce24" office:value-type="string">
                    <text:p>#d5578b42-ae28-11e5-981b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са2108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108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Пенка для создания кудрей средней фиксации (Curl Foam) 200 мл 2108, </text:p>
                  </table:table-cell>
                  <table:covered-table-cell table:number-columns-repeated="2" table:style-name="ce15"/>
                  <table:table-cell table:style-name="ce18" office:value-type="float" office:value="960">
                    <text:p>960</text:p>
                  </table:table-cell>
                  <table:table-cell table:style-name="ce22"/>
                  <table:table-cell table:style-name="ce24" office:value-type="string">
                    <text:p>#9472e7a8-ae28-11e5-981b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320 линия Definition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3400ф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400F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Гипоаллергенный лак для волос сильной фиксации 500 мл, </text:p>
                  </table:table-cell>
                  <table:covered-table-cell table:number-columns-repeated="2" table:style-name="ce15"/>
                  <table:table-cell table:style-name="ce18" office:value-type="float" office:value="720">
                    <text:p>720</text:p>
                  </table:table-cell>
                  <table:table-cell table:style-name="ce22"/>
                  <table:table-cell table:style-name="ce24" office:value-type="string">
                    <text:p>#e2e623df-7e14-11e1-8be8-001e67040b3c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330 линия Pro.Line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СА211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11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2112 Гель средней фиксации с эффектом мокрых волос (Wet Gel + Plus) 200 мл, </text:p>
                  </table:table-cell>
                  <table:covered-table-cell table:number-columns-repeated="2" table:style-name="ce15"/>
                  <table:table-cell table:style-name="ce18" office:value-type="float" office:value="550">
                    <text:p>550</text:p>
                  </table:table-cell>
                  <table:table-cell table:style-name="ce22"/>
                  <table:table-cell table:style-name="ce24" office:value-type="string">
                    <text:p>#4203af48-6831-11e5-bede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2109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10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ICE GEL Гель 200 мл, </text:p>
                  </table:table-cell>
                  <table:covered-table-cell table:number-columns-repeated="2" table:style-name="ce15"/>
                  <table:table-cell table:style-name="ce18" office:value-type="float" office:value="555">
                    <text:p>555</text:p>
                  </table:table-cell>
                  <table:table-cell table:style-name="ce22"/>
                  <table:table-cell table:style-name="ce24" office:value-type="string">
                    <text:p>#0c8d0c38-49ed-11e7-9886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210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1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PR.EXPRESS LAC Лак 300 мл, </text:p>
                  </table:table-cell>
                  <table:covered-table-cell table:number-columns-repeated="2" table:style-name="ce15"/>
                  <table:table-cell table:style-name="ce19" office:value-type="float" office:value="1000">
                    <text:p>1 000</text:p>
                  </table:table-cell>
                  <table:table-cell table:style-name="ce22"/>
                  <table:table-cell table:style-name="ce24" office:value-type="string">
                    <text:p>#64587f82-eb28-11e9-ae3d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3409F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409F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PR.EXPRESS LAC Лак 500 мл, </text:p>
                  </table:table-cell>
                  <table:covered-table-cell table:number-columns-repeated="2" table:style-name="ce15"/>
                  <table:table-cell table:style-name="ce18" office:value-type="float" office:value="750">
                    <text:p>750</text:p>
                  </table:table-cell>
                  <table:table-cell table:style-name="ce22"/>
                  <table:table-cell table:style-name="ce24" office:value-type="string">
                    <text:p>#676e85da-fc48-11e8-a7e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2103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10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PR.STRONG LAC Лак сильной фиксации 300 мл, </text:p>
                  </table:table-cell>
                  <table:covered-table-cell table:number-columns-repeated="2" table:style-name="ce15"/>
                  <table:table-cell table:style-name="ce18" office:value-type="float" office:value="725">
                    <text:p>725</text:p>
                  </table:table-cell>
                  <table:table-cell table:style-name="ce22"/>
                  <table:table-cell table:style-name="ce24" office:value-type="string">
                    <text:p>#0226c240-bb92-11e6-8092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2105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10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PRO LAC Лак сильной фиксациии без газа 300 мл, </text:p>
                  </table:table-cell>
                  <table:covered-table-cell table:number-columns-repeated="2" table:style-name="ce15"/>
                  <table:table-cell table:style-name="ce19" office:value-type="float" office:value="1020">
                    <text:p>1 020</text:p>
                  </table:table-cell>
                  <table:table-cell table:style-name="ce22"/>
                  <table:table-cell table:style-name="ce24" office:value-type="string">
                    <text:p>#0d30d2dd-9690-11e6-8550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2115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11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Pro Line Матирующая пудра (Volume Dust) 10 мл 2115, </text:p>
                  </table:table-cell>
                  <table:covered-table-cell table:number-columns-repeated="2" table:style-name="ce15"/>
                  <table:table-cell table:style-name="ce18" office:value-type="float" office:value="555">
                    <text:p>555</text:p>
                  </table:table-cell>
                  <table:table-cell table:style-name="ce22"/>
                  <table:table-cell table:style-name="ce24" office:value-type="string">
                    <text:p>#3040c725-3f8b-11e6-88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2101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10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Pro Line Мусс объем (Volume Mousse) 400 мл 2101, </text:p>
                  </table:table-cell>
                  <table:covered-table-cell table:number-columns-repeated="2" table:style-name="ce15"/>
                  <table:table-cell table:style-name="ce18" office:value-type="float" office:value="690">
                    <text:p>690</text:p>
                  </table:table-cell>
                  <table:table-cell table:style-name="ce22"/>
                  <table:table-cell table:style-name="ce24" office:value-type="string">
                    <text:p>#291d244b-3f8c-11e6-88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627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62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Лосьон для укладки (сушки) 250 мл, </text:p>
                  </table:table-cell>
                  <table:covered-table-cell table:number-columns-repeated="2" table:style-name="ce15"/>
                  <table:table-cell table:style-name="ce18" office:value-type="float" office:value="545">
                    <text:p>545</text:p>
                  </table:table-cell>
                  <table:table-cell table:style-name="ce22"/>
                  <table:table-cell table:style-name="ce24" office:value-type="string">
                    <text:p>#93e6368d-36bc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777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7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Спрей для вытягивания волос 250 мл, </text:p>
                  </table:table-cell>
                  <table:covered-table-cell table:number-columns-repeated="2" table:style-name="ce15"/>
                  <table:table-cell table:style-name="ce18" office:value-type="float" office:value="670">
                    <text:p>670</text:p>
                  </table:table-cell>
                  <table:table-cell table:style-name="ce22"/>
                  <table:table-cell table:style-name="ce24" office:value-type="string">
                    <text:p>#c5a09138-4818-11e1-3892-001517c56f9c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2104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10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Спрей для объема (Volumen Spray) 250 мл 2104, </text:p>
                  </table:table-cell>
                  <table:covered-table-cell table:number-columns-repeated="2" table:style-name="ce15"/>
                  <table:table-cell table:style-name="ce18" office:value-type="float" office:value="595">
                    <text:p>595</text:p>
                  </table:table-cell>
                  <table:table-cell table:style-name="ce22"/>
                  <table:table-cell table:style-name="ce24" office:value-type="string">
                    <text:p>#5b48580e-608c-11e6-bda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330 Пробник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800S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00S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WHEAT GERM Питательная увлажняющая маска 10 мл Саше, </text:p>
                  </table:table-cell>
                  <table:covered-table-cell table:number-columns-repeated="2" table:style-name="ce15"/>
                  <table:table-cell table:style-name="ce18" office:value-type="float" office:value="40">
                    <text:p>40</text:p>
                  </table:table-cell>
                  <table:table-cell table:style-name="ce22"/>
                  <table:table-cell table:style-name="ce24" office:value-type="string">
                    <text:p>#ab17a4d3-8b75-11e9-a6d0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522S-513S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522S-513S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обник "Протеиновый шампунь и бальзам" Саше, </text:p>
                  </table:table-cell>
                  <table:covered-table-cell table:number-columns-repeated="2" table:style-name="ce15"/>
                  <table:table-cell table:style-name="ce18" office:value-type="float" office:value="60">
                    <text:p>60</text:p>
                  </table:table-cell>
                  <table:table-cell table:style-name="ce22"/>
                  <table:table-cell table:style-name="ce24" office:value-type="string">
                    <text:p>#4d4ae8fe-8b76-11e9-a6d0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3001S-300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001S-3003S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обник "Шампунь и маска с аргановым маслом" Саше, </text:p>
                  </table:table-cell>
                  <table:covered-table-cell table:number-columns-repeated="2" table:style-name="ce15"/>
                  <table:table-cell table:style-name="ce18" office:value-type="float" office:value="60">
                    <text:p>60</text:p>
                  </table:table-cell>
                  <table:table-cell table:style-name="ce22"/>
                  <table:table-cell table:style-name="ce24" office:value-type="string">
                    <text:p>#6f1c55c3-8b76-11e9-a6d0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340 рабочие материалы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2875/4532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EN2875/453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Набор дозатор + крышка для банки 1000 мл, </text:p>
                  </table:table-cell>
                  <table:covered-table-cell table:number-columns-repeated="2" table:style-name="ce15"/>
                  <table:table-cell table:style-name="ce18" office:value-type="float" office:value="145">
                    <text:p>145</text:p>
                  </table:table-cell>
                  <table:table-cell table:style-name="ce22"/>
                  <table:table-cell table:style-name="ce24" office:value-type="string">
                    <text:p>#24baaa7e-e401-11e7-b02b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400 красители и окислител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1 черн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2224b524-49e7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1,88 иссиня черный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8663638e-5760-11e8-9809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10 платиновый блондин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314bfffb-3ee7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10,1 пепельный блондин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8b1dac4f-4cab-11e9-bab1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10,12 блондин платиново-жемчужн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0e11f9a7-968e-11e6-8550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3 темный каштан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57a4ee6b-3ee6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4 каштан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a0353292-3ee6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4,77 каштан интенсивно-коричнев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d06df081-49e7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5 светлый каштан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d6ee598e-968d-11e6-8550-f8d111004644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5,11 светло-каштановый интенсивно пепельн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e127b01d-3ee6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5,221 шоколадный бисквит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02658790-3ee7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5,5 светлый каштан махагонов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d93236f4-0599-11e8-9216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5,66 светлый каштан интенсивно красный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a0aa7900-a7c8-11e9-994a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5,70 светлый каштан натуральный коричнев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bc028484-49e7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5,735 светлый каштан бразильский шоколад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cbdd3442-a7c7-11e9-994a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5,79 бразильское какао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1c328546-3ee7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5,96 светло-коричневый феолетово-красн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27842feb-25f2-11ec-a92c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6 темный блондин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2f0422a7-49e1-11e7-945a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6,1 темный блондин пепельн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c08c0b80-3ee6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6,4 темный блондин медный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9597721a-a7c8-11e9-994a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6,6 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f059d77f-f962-11ec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6,721 холодный коричнев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0a132b50-3ee7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6,77 темный блондин интенсивно-коричнев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0ca2785a-49e8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7 блондин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589af43c-49e1-11e7-945a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7,1 блондин пепельн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cd834b83-3ee6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7,11 блондин интенсивно-пепельн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ea956373-3ee6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7,12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1f344405-0872-11ee-bbf8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7,3 блондин золотист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be365d98-0599-11e8-9216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7,31 блондин бежев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a572d42c-49e7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7,70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d1f309e4-0871-11ee-bbf8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7,722 холодный коричнев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10232c83-3ee7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7,73 блондин коричнево-золотист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aed11c77-81a0-11e7-9359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7,735 блондин бразильский шоколад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f1649921-81a0-11e7-9359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7,74 блондин коричнево-медн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d3a82875-81a0-11e7-9359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8 светлый блондин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a8f6fdeb-3ee6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8,1 светлый блондин пепельн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fbc7c6ec-968d-11e6-8550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8,44 светлый блондин интенсивно медн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f54b94ae-3ee6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8,6 светлый блондин красн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cb50507b-0599-11e8-9216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8,77 светлый блондин интенсивно-коричнев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1b39e970-49e8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9 очень светлый блондин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b66860de-3ee6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9,1 очень светлый блондин пепельный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d715b586-3ee6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9,112 нордический блондин 70 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25ea0344-3ee7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9,12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76617d68-0871-11ee-bbf8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9,31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2e65abe0-0871-11ee-bbf8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NEW12,00 блондин экстра платиновый натуральный 70мл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45c94ba5-dd77-11eb-a86d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NEW12,11 блондин экстра платиновый интенсивно пепельный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89bd13f7-dd77-11eb-a86d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NEW12,112 голландский блондин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b7bf2cc4-dd77-11eb-a86d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NEW12,21 блондин экстра платиновый жемчужно пепельный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f3b8986a-dd77-11eb-a86d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бкс////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BKC/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Biokera Color, NEW12,27 блондин экстра платиновый жемчужно коричневый</text:p>
                  </table:table-cell>
                  <table:covered-table-cell table:number-columns-repeated="2" table:style-name="ce15"/>
                  <table:table-cell table:style-name="ce18" office:value-type="float" office:value="630">
                    <text:p>630</text:p>
                  </table:table-cell>
                  <table:table-cell table:style-name="ce22"/>
                  <table:table-cell table:style-name="ce24" office:value-type="string">
                    <text:p>#d1632773-968c-11e6-8550-f8d111004644##</text:p>
                  </table:table-cell>
                  <table:table-cell table:style-name="ce24" office:value-type="string">
                    <text:p>#200252a3-dd78-11eb-a86d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желтый 150 мл-1064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fb341775-3ee8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зеленый 150 мл-1065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10cc5da3-3ee9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Оранжевый 150 мл-1063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3f70626e-49e9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Пурпурный 150 мл-1067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81cee498-49e9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розовый 150 мл-1060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1d17a84f-49e9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Светлый 150 мл-1069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8d25e73f-49e9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светящийся желтый 150 мл-1073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e5de72e6-49ea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светящийся зеленый 150 мл-1072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bf4ce08f-49ea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светящийся розовый 150 мл-1071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a5b81a3d-49ea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светящийся синий 150 мл-1074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a896c045-dd7b-11eb-a86d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синий 150 мл-1066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ed1fa035-3ee8-11e7-b34e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Фиолетовый 150 мл-1068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f46550da-6569-11e7-9edb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ндк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НДК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HD COLORS краситель 150 ML, фуксия 150 мл-1061</text:p>
                  </table:table-cell>
                  <table:covered-table-cell table:number-columns-repeated="2" table:style-name="ce15"/>
                  <table:table-cell table:style-name="ce18" office:value-type="float" office:value="965">
                    <text:p>965</text:p>
                  </table:table-cell>
                  <table:table-cell table:style-name="ce22"/>
                  <table:table-cell table:style-name="ce24" office:value-type="string">
                    <text:p>#d7061b9f-3ee8-11e7-b34e-f8d111004644##</text:p>
                  </table:table-cell>
                  <table:table-cell table:style-name="ce24" office:value-type="string">
                    <text:p>#2c60fe90-49e9-11e7-9886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44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4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BIOKERA Окислитель (12%) 1000 мл, </text:p>
                  </table:table-cell>
                  <table:covered-table-cell table:number-columns-repeated="2" table:style-name="ce15"/>
                  <table:table-cell table:style-name="ce18" office:value-type="float" office:value="805">
                    <text:p>805</text:p>
                  </table:table-cell>
                  <table:table-cell table:style-name="ce22"/>
                  <table:table-cell table:style-name="ce24" office:value-type="string">
                    <text:p>#a6fb1c5d-49e8-11e7-9886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4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4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BIOKERA Окислитель (6%) 1000 мл, </text:p>
                  </table:table-cell>
                  <table:covered-table-cell table:number-columns-repeated="2" table:style-name="ce15"/>
                  <table:table-cell table:style-name="ce18" office:value-type="float" office:value="805">
                    <text:p>805</text:p>
                  </table:table-cell>
                  <table:table-cell table:style-name="ce22"/>
                  <table:table-cell table:style-name="ce24" office:value-type="string">
                    <text:p>#b5993250-968e-11e6-8550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43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4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BIOKERA Окислитель (9%) 1000 мл, </text:p>
                  </table:table-cell>
                  <table:covered-table-cell table:number-columns-repeated="2" table:style-name="ce15"/>
                  <table:table-cell table:style-name="ce18" office:value-type="float" office:value="805">
                    <text:p>805</text:p>
                  </table:table-cell>
                  <table:table-cell table:style-name="ce22"/>
                  <table:table-cell table:style-name="ce24" office:value-type="string">
                    <text:p>#f70322f7-968e-11e6-8550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1167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16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BIOKERA Окислитель NEW специальный активатор для блондов 1000 мл, </text:p>
                  </table:table-cell>
                  <table:covered-table-cell table:number-columns-repeated="2" table:style-name="ce15"/>
                  <table:table-cell table:style-name="ce18" office:value-type="float" office:value="835">
                    <text:p>835</text:p>
                  </table:table-cell>
                  <table:table-cell table:style-name="ce22"/>
                  <table:table-cell table:style-name="ce24" office:value-type="string">
                    <text:p>#c289e2ea-dd7a-11eb-a86d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0.00 Усилитель мощности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64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1 чер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66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1.69 Черная ежевика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67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1.88 син-черный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68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10 платинов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69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10.1 латиново-пепель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6a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10.11 платиново-интенсивно пепель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75be40d8-e44b-11e4-a314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10.12 платиново-жемчуж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6b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10.3 платиново-золото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6c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10.31 платиново-беже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6d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12.112 интенсивный платиново-жемчуж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6e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3 темный каштан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6f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3.221 венге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0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3.5 темный каштан махагоно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1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3.65 т.к.кр-мах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2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4 каштан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4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4.5 каштан махагоно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5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4.65 каштан красно-махагонов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6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4.69 фиолетов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7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4.74 каштан коричнево-мед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8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4.75 каштан коричнево-махагоно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9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4.77 каштан интенсивно коричнев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a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4.772 Коричнево-холод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47d64831-9b8c-11e2-bed8-c86000c22c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 светлый каштан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b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,5 светлый каштан махагонов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593b0ed4-5688-11ec-8381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1 светлый каштан пепельный 75мл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c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221 шоколадный бисквит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d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31 светлый каштан беже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7e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6 св.каш.красн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80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65 светлый каштан красно-махагоно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81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69 интенсивно фиолетов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82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73 светлый каштан коричнево-золотист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83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735 светлый каштан бразильский шоколад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1d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74 светлый каштан коричнево-мед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84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75 светлый каштан коричнево-махагоно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b741685-36b5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77 <text:s/>светлый каштан интенсивно коричне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19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79 бразильское какао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1a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95 основной фиолето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1b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5.96 Интенсивно баклажано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1c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 темный блондин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1e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00 темный блондин усилен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1f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1 темный блондин пепель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0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11 темный блондин интенсивно-пепель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1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25 фундук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2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3 темный блондин золотист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3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31 т.бл.бежев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4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34 Золотистое карри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66d1b966-3f88-11e6-8814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35 индийская корица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5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4 темный блондин мед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6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46 т.бл.мед-кр <text:s/>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7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5 т.бл.махагон <text:s/>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8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6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5bec1dc6-f98e-11ec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62 темный блондин красновато-жемчуж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b30e13f1-5688-11ec-8381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64 Роковой крас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a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70 <text:s/>темный блондин натурально коричневый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be5500d1-9603-11e6-8550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721 Коричнево-холод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47d6482f-9b8c-11e2-bed8-c86000c22c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73 Темный блондин коричнево-золотист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b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74 темный блондин коричнево-мед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c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75 Темный блондин коричнево-махагоно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d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77 темный блондин интенсивно коричне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e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92 темный блондин фиолетово-жемчуж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0150fd27-5689-11ec-8381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6.99 Экстра фиолето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47d6482d-9b8c-11e2-bed8-c86000c22c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 <text:s text:c="2"/>блондин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2f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00 блондин усилен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0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1 блондин пепельный 75мл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1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11 блондин <text:s/>интенсивно-пепельный 75мл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2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12 блондин жемчужный 75мл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3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13 блондин ирис 75мл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4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3 бл.золотист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5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31 блондин бежев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6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334 карам.янтар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7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4 блондин мед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8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44 блондин интенсивно-медный 75 мл 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9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46 блондин медно-крас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a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57 коричневый глясе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b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6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b821c57-f98e-11ec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60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0f3ac37e-f98e-11ec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63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192dddf6-f98e-11ec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65 Вишневая кола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62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70 блондин натурально коричневый NEW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bac41cfa-9688-11e6-8550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722 холодный коричне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d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73 блондин коричнево-золотист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e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735 Блондин бразильский шоколад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3f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74 т.бл.кор-ме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0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7.77 Блондин интенсивно коричне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1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 светлый блондин 75мл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2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00 светлый блондин усилен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3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1 светлый блондин пепельный 75мл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4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11 светлый блондин интенс. пепельный 75мл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5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12 светлый блондин жемчужный 75мл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6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13 светлый блондин ирис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7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223 белое вино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8-36b7-11e1-b70f-406186f0eaeb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27 светлый блондин перламутрово коричневый NEW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ee68b7ab-9688-11e6-8550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3 светлый блондин золотист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9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31 светлый блондин беже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a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4 светлый блондин мед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b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46 светлый блондин медно-крас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d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73 с.бл.кор-зо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4f-36b7-11e1-b70f-406186f0eaeb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8.77 Светлый блондин интенсивно коричне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50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9 очень светлый блондин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51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9.00 Очень светлый блондин усилен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ad814a58-e44a-11e4-a314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9.02 ракушка NEW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a844a480-968b-11e6-8550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9.1 очень светлый бллондин пепельн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52-36b7-11e1-b70f-406186f0eaeb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9.11 очень светлый блондин интенсивно-пепельн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53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9.112 светлый блондин насыщенный жемчужный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54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9.12 очень светлый блондин жемчужный 75мл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55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9.127 Бежево-перламутров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47d6482b-9b8c-11e2-bed8-c86000c22c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9.3 очень светлый блондин золотистый 75мл.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56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9.31 очень светлый блондин бежев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57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9.37 капучино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64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FC12 серебряный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 office:value-type="float" office:value="1">
                    <text:p>1</text:p>
                  </table:table-cell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58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FC2 ярко-розовый 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a9b84ab-5d5c-11e1-449a-001517c56f9c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FC3 Желтый 75 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cdb04ed5-3f89-11e6-8814-f8d111004644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FC6 красный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5a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FC8 синий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5b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FC9 фиолетовый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 office:value-type="float" office:value="1">
                    <text:p>1</text:p>
                  </table:table-cell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fac925c-36b7-11e1-b70f-406186f0eaeb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New 10.0 платиновый <text:s/>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ddd69696-dd75-11eb-a86d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New 3.0 темный каштан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859a34d3-3475-11eb-ac2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New 5.0 светлый каштан <text:s/>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 office:value-type="float" office:value="1">
                    <text:p>1</text:p>
                  </table:table-cell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b470f7e-3476-11eb-ac2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New 8.0 светлый блондин <text:s/>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f9c637f7-3476-11eb-ac2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ТВ///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V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Vison, New 9.0 очень светлый блондин <text:s/>75мл</text:p>
                  </table:table-cell>
                  <table:covered-table-cell table:number-columns-repeated="2" table:style-name="ce15"/>
                  <table:table-cell table:style-name="ce18" office:value-type="float" office:value="515">
                    <text:p>515</text:p>
                  </table:table-cell>
                  <table:table-cell table:style-name="ce22"/>
                  <table:table-cell table:style-name="ce24" office:value-type="string">
                    <text:p>#cb741663-36b5-11e1-b70f-406186f0eaeb##</text:p>
                  </table:table-cell>
                  <table:table-cell table:style-name="ce24" office:value-type="string">
                    <text:p>#30b33661-3477-11eb-ac2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170LP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0LP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ZERO Активатор 1000 мл, </text:p>
                  </table:table-cell>
                  <table:covered-table-cell table:number-columns-repeated="2" table:style-name="ce15"/>
                  <table:table-cell table:style-name="ce18" office:value-type="float" office:value="600">
                    <text:p>600</text:p>
                  </table:table-cell>
                  <table:table-cell table:style-name="ce22"/>
                  <table:table-cell table:style-name="ce24" office:value-type="string">
                    <text:p>#5a6b4a44-1c85-11ed-bc6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310LP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10LP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ZERO Активатор 200 мл, </text:p>
                  </table:table-cell>
                  <table:covered-table-cell table:number-columns-repeated="2" table:style-name="ce15"/>
                  <table:table-cell table:style-name="ce18" office:value-type="float" office:value="270">
                    <text:p>270</text:p>
                  </table:table-cell>
                  <table:table-cell table:style-name="ce22"/>
                  <table:table-cell table:style-name="ce24" office:value-type="string">
                    <text:p>#16a00e6e-1c85-11ed-bc6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4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4LP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кремообр.оксид 12% 1000, </text:p>
                  </table:table-cell>
                  <table:covered-table-cell table:number-columns-repeated="2" table:style-name="ce15"/>
                  <table:table-cell table:style-name="ce18" office:value-type="float" office:value="670">
                    <text:p>670</text:p>
                  </table:table-cell>
                  <table:table-cell table:style-name="ce22"/>
                  <table:table-cell table:style-name="ce24" office:value-type="string">
                    <text:p>#3fac9291-36b7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354Л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54LP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кремообр.оксид 12%225мл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3fac9295-36b7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91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91LP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кремообр.оксид 3% 1000м, </text:p>
                  </table:table-cell>
                  <table:covered-table-cell table:number-columns-repeated="2" table:style-name="ce15"/>
                  <table:table-cell table:style-name="ce18" office:value-type="float" office:value="670">
                    <text:p>670</text:p>
                  </table:table-cell>
                  <table:table-cell table:style-name="ce22"/>
                  <table:table-cell table:style-name="ce24" office:value-type="string">
                    <text:p>#3fac9292-36b7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2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2LP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кремообр.оксид 6% 1000м, </text:p>
                  </table:table-cell>
                  <table:covered-table-cell table:number-columns-repeated="2" table:style-name="ce15"/>
                  <table:table-cell table:style-name="ce18" office:value-type="float" office:value="670">
                    <text:p>670</text:p>
                  </table:table-cell>
                  <table:table-cell table:style-name="ce22"/>
                  <table:table-cell table:style-name="ce24" office:value-type="string">
                    <text:p>#3fac9293-36b7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352Л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352LP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кремообр.оксид 6% 225мл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3fac9296-36b7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73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73LP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кремообр.оксид 9% 1000м, </text:p>
                  </table:table-cell>
                  <table:covered-table-cell table:number-columns-repeated="2" table:style-name="ce15"/>
                  <table:table-cell table:style-name="ce18" office:value-type="float" office:value="670">
                    <text:p>670</text:p>
                  </table:table-cell>
                  <table:table-cell table:style-name="ce22"/>
                  <table:table-cell table:style-name="ce24" office:value-type="string">
                    <text:p>#3fac9294-36b7-11e1-b70f-406186f0eaeb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са161L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61L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Окислитель ускоренного действия 500 мл, </text:p>
                  </table:table-cell>
                  <table:covered-table-cell table:number-columns-repeated="2" table:style-name="ce15"/>
                  <table:table-cell table:style-name="ce18" office:value-type="float" office:value="485">
                    <text:p>485</text:p>
                  </table:table-cell>
                  <table:table-cell table:style-name="ce22"/>
                  <table:table-cell table:style-name="ce24" office:value-type="string">
                    <text:p>#d02b9257-4d37-11ed-bbc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0,11 интенсивно пепельн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125ae687-1c84-11ed-bc6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0,112 интенсивно пепельно-жемчужн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3ad4cb3d-1c84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0,21 жемчужно-пепельн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4cd9eb33-1c84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0,27 жемчужно-коричнев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61408110-1c84-11ed-bc6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1 классический натуральный черн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470172b7-4d86-11ed-bbc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1,0 черный (хнт)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7e41aa50-1c81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1,88 черный интенсивно-сини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b7791931-1c83-11ed-bc6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3 классический натуральный темный каштан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626ab6c7-4d86-11ed-bbc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3,0 темный каштан (хт)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afbba43b-1c81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4,0 каштан (хт)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c9c4b2f4-1c81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4,69 интенсивно-фиолетов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d1b8f821-1c83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5,0 светлый каштан (хт)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dfaa9639-1c81-11ed-bc6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5,77 светлый каштан интенсивно-коричнев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4e7c47eb-1c83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5,79 бразильское какао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6189b811-1c83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6,0 темный блондин (хт)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fbe7ae71-1c81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6,1 темный блондин пепельн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da29d123-1c82-11ed-bc6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6,74 темный блондин коричнево-медн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78d48279-1c83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7,0 блондин (хт)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94f7087e-1c82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7,1 блондин пепельн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f3b71389-1c82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7,3 блондин золотист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62f44be1-4d85-11ed-bbc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7,44 блондин интенсивно-медн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a56cca1b-1c83-11ed-bc6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7,77 блондин интенсивно-коричнев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8a75c8db-1c83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7,9 блондин фиолетов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f7b275dc-1c83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8,0 светлый блондин (хт)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aab6bb31-1c82-11ed-bc6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8,12 светлый блондин жемчужн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0768bc1c-1c83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8,31 светлый блондин бежев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36e09b18-1c83-11ed-bc6f-a0369fe18308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9,0 очень светлый блондин (хт)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bf2b8e7a-1c82-11ed-bc6f-a0369fe18308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M0-00001693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SCZ///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раска SALERM COLOR.ZERO Nº, 9,12 очень светлый блондин жемчужный</text:p>
                  </table:table-cell>
                  <table:covered-table-cell table:number-columns-repeated="2" table:style-name="ce15"/>
                  <table:table-cell table:style-name="ce18" office:value-type="float" office:value="700">
                    <text:p>700</text:p>
                  </table:table-cell>
                  <table:table-cell table:style-name="ce22"/>
                  <table:table-cell table:style-name="ce24" office:value-type="string">
                    <text:p>#09f66fcb-1c81-11ed-bc6f-a0369fe18308##</text:p>
                  </table:table-cell>
                  <table:table-cell table:style-name="ce24" office:value-type="string">
                    <text:p>#1b4eb9cc-1c83-11ed-bc6f-a0369fe18308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500 декаротавная косметика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саLB01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LB01 - 1 шт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SALERM LIP BALM Бальзам для губ , </text:p>
                  </table:table-cell>
                  <table:covered-table-cell table:number-columns-repeated="2" table:style-name="ce15"/>
                  <table:table-cell table:style-name="ce18" office:value-type="float" office:value="200">
                    <text:p>200</text:p>
                  </table:table-cell>
                  <table:table-cell table:style-name="ce22"/>
                  <table:table-cell table:style-name="ce24" office:value-type="string">
                    <text:p>#12dea6be-347e-11eb-ac2f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zzzz 230 Biokerа линия интенсивного терапевтического воздействия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3">
                  <table:table-cell table:style-name="ce10" office:value-type="string" table:number-columns-spanned="11" table:number-rows-spanned="1">
                    <text:p>230 для жирной кожи головы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са3015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15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Лосьон для жирной кожи головы 6х10 мл, </text:p>
                    </table:table-cell>
                    <table:covered-table-cell table:number-columns-repeated="2" table:style-name="ce15"/>
                    <table:table-cell table:style-name="ce18" office:value-type="float" office:value="990">
                      <text:p>990</text:p>
                    </table:table-cell>
                    <table:table-cell table:style-name="ce22"/>
                    <table:table-cell table:style-name="ce24" office:value-type="string">
                      <text:p>#f135f622-c294-11e4-a89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3017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17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Маска <text:s/>для жирной кожи головы 200 мл <text:s/>New, </text:p>
                    </table:table-cell>
                    <table:covered-table-cell table:number-columns-repeated="2" table:style-name="ce15"/>
                    <table:table-cell table:style-name="ce18" office:value-type="float" office:value="870">
                      <text:p>870</text:p>
                    </table:table-cell>
                    <table:table-cell table:style-name="ce22"/>
                    <table:table-cell table:style-name="ce24" office:value-type="string">
                      <text:p>#402d8e36-6ec6-11e3-a0eb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3013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13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Шампунь для жирной кожи головы 1000 мл, </text:p>
                    </table:table-cell>
                    <table:covered-table-cell table:number-columns-repeated="2" table:style-name="ce15"/>
                    <table:table-cell table:style-name="ce19" office:value-type="float" office:value="1905">
                      <text:p>1 905</text:p>
                    </table:table-cell>
                    <table:table-cell table:style-name="ce22"/>
                    <table:table-cell table:style-name="ce24" office:value-type="string">
                      <text:p>#23c86c42-c294-11e4-a89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3012 <text:s text:c="6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1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Шампунь для жирной кожи головы 300 мл <text:s/>New, </text:p>
                    </table:table-cell>
                    <table:covered-table-cell table:number-columns-repeated="2" table:style-name="ce15"/>
                    <table:table-cell table:style-name="ce18" office:value-type="float" office:value="780">
                      <text:p>780</text:p>
                    </table:table-cell>
                    <table:table-cell table:style-name="ce22"/>
                    <table:table-cell table:style-name="ce24" office:value-type="string">
                      <text:p>#87c1a6f6-6ec6-11e3-a0eb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240 против выпадения волос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са3006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06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Интенсивный лосьон против выпадения 6 шт х 10 мл <text:s/>New, </text:p>
                    </table:table-cell>
                    <table:covered-table-cell table:number-columns-repeated="2" table:style-name="ce15"/>
                    <table:table-cell table:style-name="ce19" office:value-type="float" office:value="1800">
                      <text:p>1 800</text:p>
                    </table:table-cell>
                    <table:table-cell table:style-name="ce22"/>
                    <table:table-cell table:style-name="ce24" office:value-type="string">
                      <text:p>#dbbc0876-6ec3-11e3-a0eb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3007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07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Спрей для создания объема 300 мл <text:s/>New, </text:p>
                    </table:table-cell>
                    <table:covered-table-cell table:number-columns-repeated="2" table:style-name="ce15"/>
                    <table:table-cell table:style-name="ce18" office:value-type="float" office:value="980">
                      <text:p>980</text:p>
                    </table:table-cell>
                    <table:table-cell table:style-name="ce22"/>
                    <table:table-cell table:style-name="ce24" office:value-type="string">
                      <text:p>#39dee8f6-6ec4-11e3-a0eb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3005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05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Шампунь против выпадения волос 1000 мл NEW, </text:p>
                    </table:table-cell>
                    <table:covered-table-cell table:number-columns-repeated="2" table:style-name="ce15"/>
                    <table:table-cell table:style-name="ce19" office:value-type="float" office:value="1745">
                      <text:p>1 745</text:p>
                    </table:table-cell>
                    <table:table-cell table:style-name="ce22"/>
                    <table:table-cell table:style-name="ce24" office:value-type="string">
                      <text:p>#6f37ff22-c293-11e4-a89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3004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04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Шампунь против выпадения волос 300 мл <text:s/>New, </text:p>
                    </table:table-cell>
                    <table:covered-table-cell table:number-columns-repeated="2" table:style-name="ce15"/>
                    <table:table-cell table:style-name="ce18" office:value-type="float" office:value="750">
                      <text:p>750</text:p>
                    </table:table-cell>
                    <table:table-cell table:style-name="ce22"/>
                    <table:table-cell table:style-name="ce24" office:value-type="string">
                      <text:p>#592d3e16-6ec3-11e3-a0eb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250 против перхоти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са3011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1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Маска против перхоти 200 мл <text:s/>New, </text:p>
                    </table:table-cell>
                    <table:covered-table-cell table:number-columns-repeated="2" table:style-name="ce15"/>
                    <table:table-cell table:style-name="ce18" office:value-type="float" office:value="825">
                      <text:p>825</text:p>
                    </table:table-cell>
                    <table:table-cell table:style-name="ce22"/>
                    <table:table-cell table:style-name="ce24" office:value-type="string">
                      <text:p>#ccb41a96-6ec6-11e3-a0eb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3008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08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Шампунь против перхоти 300 мл <text:s/>New, </text:p>
                    </table:table-cell>
                    <table:covered-table-cell table:number-columns-repeated="2" table:style-name="ce15"/>
                    <table:table-cell table:style-name="ce18" office:value-type="float" office:value="920">
                      <text:p>920</text:p>
                    </table:table-cell>
                    <table:table-cell table:style-name="ce22"/>
                    <table:table-cell table:style-name="ce24" office:value-type="string">
                      <text:p>#3a2c3677-6ec7-11e3-a0eb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260 увлажнение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са3021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21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Увлажняющая маска 200 мл <text:s/>New, </text:p>
                    </table:table-cell>
                    <table:covered-table-cell table:number-columns-repeated="2" table:style-name="ce15"/>
                    <table:table-cell table:style-name="ce18" office:value-type="float" office:value="880">
                      <text:p>880</text:p>
                    </table:table-cell>
                    <table:table-cell table:style-name="ce22"/>
                    <table:table-cell table:style-name="ce24" office:value-type="string">
                      <text:p>#af83a8ba-6ec8-11e3-a0eb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3020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20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Увлажняющий шампунь 1000 мл, </text:p>
                    </table:table-cell>
                    <table:covered-table-cell table:number-columns-repeated="2" table:style-name="ce15"/>
                    <table:table-cell table:style-name="ce19" office:value-type="float" office:value="1510">
                      <text:p>1 510</text:p>
                    </table:table-cell>
                    <table:table-cell table:style-name="ce22"/>
                    <table:table-cell table:style-name="ce24" office:value-type="string">
                      <text:p>#b9499314-c301-11e4-a89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3019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19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Увлажняющий шампунь 300 мл <text:s/>New, </text:p>
                    </table:table-cell>
                    <table:covered-table-cell table:number-columns-repeated="2" table:style-name="ce15"/>
                    <table:table-cell table:style-name="ce18" office:value-type="float" office:value="695">
                      <text:p>695</text:p>
                    </table:table-cell>
                    <table:table-cell table:style-name="ce22"/>
                    <table:table-cell table:style-name="ce24" office:value-type="string">
                      <text:p>#35122d82-6ec8-11e3-a0eb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270 поддерживающая линия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СА3023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23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3023 Шампунь для окрашенных и поврежденных волос 1000 мл , </text:p>
                    </table:table-cell>
                    <table:covered-table-cell table:number-columns-repeated="2" table:style-name="ce15"/>
                    <table:table-cell table:style-name="ce19" office:value-type="float" office:value="1395">
                      <text:p>1 395</text:p>
                    </table:table-cell>
                    <table:table-cell table:style-name="ce22"/>
                    <table:table-cell table:style-name="ce24" office:value-type="string">
                      <text:p>#010ba7a8-6830-11e5-bede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са3022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2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Шампунь для окрашенных и поврежденных волос 300 мл <text:s/>New, </text:p>
                    </table:table-cell>
                    <table:covered-table-cell table:number-columns-repeated="2" table:style-name="ce15"/>
                    <table:table-cell table:style-name="ce18" office:value-type="float" office:value="640">
                      <text:p>640</text:p>
                    </table:table-cell>
                    <table:table-cell table:style-name="ce22"/>
                    <table:table-cell table:style-name="ce24" office:value-type="string">
                      <text:p>#7be40806-6ec9-11e3-a0eb-c86000c22c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3002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0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Шампунь с аргановым маслом 1000 мл, </text:p>
                    </table:table-cell>
                    <table:covered-table-cell table:number-columns-repeated="2" table:style-name="ce15"/>
                    <table:table-cell table:style-name="ce19" office:value-type="float" office:value="1590">
                      <text:p>1 590</text:p>
                    </table:table-cell>
                    <table:table-cell table:style-name="ce22"/>
                    <table:table-cell table:style-name="ce24" office:value-type="string">
                      <text:p>#026df354-c303-11e4-a893-f8d111004644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BIOKERA FRESH 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6">
                    <table:table-cell table:style-name="ce11" office:value-type="string" table:number-columns-spanned="2" table:number-rows-spanned="1">
                      <text:p>M0-00000812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48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FRESH GREEN Шампунь 300 мл, </text:p>
                    </table:table-cell>
                    <table:covered-table-cell table:number-columns-repeated="2" table:style-name="ce15"/>
                    <table:table-cell table:style-name="ce18" office:value-type="float" office:value="720">
                      <text:p>720</text:p>
                    </table:table-cell>
                    <table:table-cell table:style-name="ce22"/>
                    <table:table-cell table:style-name="ce24" office:value-type="string">
                      <text:p>#6712a799-441a-11ea-a174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1157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1157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FRESH YELLOW Маска 1000 мл, </text:p>
                    </table:table-cell>
                    <table:covered-table-cell table:number-columns-repeated="2" table:style-name="ce15"/>
                    <table:table-cell table:style-name="ce19" office:value-type="float" office:value="2900">
                      <text:p>2 900</text:p>
                    </table:table-cell>
                    <table:table-cell table:style-name="ce22"/>
                    <table:table-cell table:style-name="ce24" office:value-type="string">
                      <text:p>#c9429a66-0bec-11ec-8d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4">
                    <table:table-cell table:style-name="ce11" office:value-type="string" table:number-columns-spanned="2" table:number-rows-spanned="1">
                      <text:p>са1158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1158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Salerm BIOKERA FRESH YELLOW Маска 250 мл, </text:p>
                    </table:table-cell>
                    <table:covered-table-cell table:number-columns-repeated="2" table:style-name="ce15"/>
                    <table:table-cell table:style-name="ce18" office:value-type="float" office:value="985">
                      <text:p>985</text:p>
                    </table:table-cell>
                    <table:table-cell table:style-name="ce22"/>
                    <table:table-cell table:style-name="ce24" office:value-type="string">
                      <text:p>#01674f1b-0bed-11ec-8d37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  <table:table-row table:style-name="ro3">
                  <table:table-cell table:style-name="ce10" office:value-type="string" table:number-columns-spanned="11" table:number-rows-spanned="1">
                    <text:p>для чувствительной кожи головы</text:p>
                  </table:table-cell>
                  <table:covered-table-cell table:number-columns-repeated="10" table:style-name="ce10"/>
                  <table:table-cell table:number-columns-repeated="245"/>
                </table:table-row>
                <table:table-row-group>
                  <table:table-row table:style-name="ro4">
                    <table:table-cell table:style-name="ce11" office:value-type="string" table:number-columns-spanned="2" table:number-rows-spanned="1">
                      <text:p>са3043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43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BIOKERA SCALP CARE Медовая маска 200 мл, </text:p>
                    </table:table-cell>
                    <table:covered-table-cell table:number-columns-repeated="2" table:style-name="ce15"/>
                    <table:table-cell table:style-name="ce18" office:value-type="float" office:value="830">
                      <text:p>830</text:p>
                    </table:table-cell>
                    <table:table-cell table:style-name="ce22"/>
                    <table:table-cell table:style-name="ce24" office:value-type="string">
                      <text:p>#d35d2bab-2826-11e8-87d6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са3045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45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BIOKERA SCALP CARE Медовый шампунь для чувствительной кожи головы 1000 мл, </text:p>
                    </table:table-cell>
                    <table:covered-table-cell table:number-columns-repeated="2" table:style-name="ce15"/>
                    <table:table-cell table:style-name="ce19" office:value-type="float" office:value="1940">
                      <text:p>1 940</text:p>
                    </table:table-cell>
                    <table:table-cell table:style-name="ce22"/>
                    <table:table-cell table:style-name="ce24" office:value-type="string">
                      <text:p>#df556f07-a137-11e8-acf1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  <table:table-row table:style-name="ro6">
                    <table:table-cell table:style-name="ce11" office:value-type="string" table:number-columns-spanned="2" table:number-rows-spanned="1">
                      <text:p>са3042 <text:s text:c="4"/></text:p>
                    </table:table-cell>
                    <table:covered-table-cell table:style-name="ce11"/>
                    <table:table-cell table:style-name="ce15" office:value-type="string" table:number-columns-spanned="2" table:number-rows-spanned="1">
                      <text:p>3042</text:p>
                    </table:table-cell>
                    <table:covered-table-cell table:style-name="ce15"/>
                    <table:table-cell table:style-name="ce15" office:value-type="string" table:number-columns-spanned="3" table:number-rows-spanned="1">
                      <text:p>BIOKERA SCALP CARE Медовый шампунь для чувствительной кожи головы 300 мл, </text:p>
                    </table:table-cell>
                    <table:covered-table-cell table:number-columns-repeated="2" table:style-name="ce15"/>
                    <table:table-cell table:style-name="ce18" office:value-type="float" office:value="885">
                      <text:p>885</text:p>
                    </table:table-cell>
                    <table:table-cell table:style-name="ce22"/>
                    <table:table-cell table:style-name="ce24" office:value-type="string">
                      <text:p>#3694d022-5761-11e8-9809-a0369fe18308##</text:p>
                    </table:table-cell>
                    <table:table-cell table:style-name="ce24" office:value-type="string">
                      <text:p>#00000000-0000-0000-0000-000000000000##</text:p>
                    </table:table-cell>
                    <table:table-cell table:number-columns-repeated="245"/>
                  </table:table-row>
                </table:table-row-group>
              </table:table-row-group>
            </table:table-row-group>
          </table:table-row-group>
          <table:table-row table:style-name="ro3">
            <table:table-cell table:style-name="ce5" office:value-type="string" table:number-columns-spanned="11" table:number-rows-spanned="1">
              <text:p>Разное</text:p>
            </table:table-cell>
            <table:covered-table-cell table:number-columns-repeated="10" table:style-name="ce5"/>
            <table:table-cell table:number-columns-repeated="245"/>
          </table:table-row>
          <table:table-row-group>
            <table:table-row table:style-name="ro3">
              <table:table-cell table:style-name="ce6" office:value-type="string" table:number-columns-spanned="11" table:number-rows-spanned="1">
                <text:p>White Line - одноразовая продукция, расходные материалы</text:p>
              </table:table-cell>
              <table:covered-table-cell table:number-columns-repeated="10" table:style-name="ce6"/>
              <table:table-cell table:number-columns-repeated="245"/>
            </table:table-row>
            <table:table-row-group>
              <table:table-row table:style-name="ro3">
                <table:table-cell table:style-name="ce8" office:value-type="string" table:number-columns-spanned="11" table:number-rows-spanned="1">
                  <text:p>070 020 Полотенца 35*70 <text:s/>пачка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бл20744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074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отенце 35*70 пачка вафельный белый №50, </text:p>
                  </table:table-cell>
                  <table:covered-table-cell table:number-columns-repeated="2" table:style-name="ce15"/>
                  <table:table-cell table:style-name="ce18" office:value-type="float" office:value="326">
                    <text:p>326</text:p>
                  </table:table-cell>
                  <table:table-cell table:style-name="ce22"/>
                  <table:table-cell table:style-name="ce24" office:value-type="string">
                    <text:p>#c256535b-5425-11ec-838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вл6964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964 <text:s text:c="6"/>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отенце малое "Выбор" 30*70 пачка белый спанлейс (№50шт), </text:p>
                  </table:table-cell>
                  <table:covered-table-cell table:number-columns-repeated="2" table:style-name="ce15"/>
                  <table:table-cell table:style-name="ce18" office:value-type="float" office:value="198">
                    <text:p>198</text:p>
                  </table:table-cell>
                  <table:table-cell table:style-name="ce22"/>
                  <table:table-cell table:style-name="ce24" office:value-type="string">
                    <text:p>#2e347cac-683b-11e6-bda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вл6704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704 <text:s text:c="6"/>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отенце малое "Выбор" 35*70 пачка белый спанлейс (№50шт), </text:p>
                  </table:table-cell>
                  <table:covered-table-cell table:number-columns-repeated="2" table:style-name="ce15"/>
                  <table:table-cell table:style-name="ce18" office:value-type="float" office:value="200">
                    <text:p>200</text:p>
                  </table:table-cell>
                  <table:table-cell table:style-name="ce22"/>
                  <table:table-cell table:style-name="ce24" office:value-type="string">
                    <text:p>#0b70a777-e2cc-11e5-a89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вл684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40 <text:s text:c="6"/>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отенце малое White line 35*70 пачка белый спанлейс (№50шт), </text:p>
                  </table:table-cell>
                  <table:covered-table-cell table:number-columns-repeated="2" table:style-name="ce15"/>
                  <table:table-cell table:style-name="ce18" office:value-type="float" office:value="269">
                    <text:p>269</text:p>
                  </table:table-cell>
                  <table:table-cell table:style-name="ce22"/>
                  <table:table-cell table:style-name="ce24" office:value-type="string">
                    <text:p>#ef37daa3-0c67-11e6-894e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070 020 Полотенца 45*90 <text:s/>пачка / в сложени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вл6706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706 <text:s text:c="6"/>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отенце <text:s/>большое "Выбор" 45*90 пачка белый спанлейс (№50шт), </text:p>
                  </table:table-cell>
                  <table:covered-table-cell table:number-columns-repeated="2" table:style-name="ce15"/>
                  <table:table-cell table:style-name="ce18" office:value-type="float" office:value="345">
                    <text:p>345</text:p>
                  </table:table-cell>
                  <table:table-cell table:style-name="ce22"/>
                  <table:table-cell table:style-name="ce24" office:value-type="string">
                    <text:p>#6ababd70-e2cc-11e5-a895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вл6826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2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отенце <text:s/>большое White line 45*90 пачка белый спанлейс (№50шт), </text:p>
                  </table:table-cell>
                  <table:covered-table-cell table:number-columns-repeated="2" table:style-name="ce15"/>
                  <table:table-cell table:style-name="ce18" office:value-type="float" office:value="475">
                    <text:p>475</text:p>
                  </table:table-cell>
                  <table:table-cell table:style-name="ce22"/>
                  <table:table-cell table:style-name="ce24" office:value-type="string">
                    <text:p>#03269534-2319-11e6-9a7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434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0814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олотенце 45*90 пачка вафельный белый №50, </text:p>
                  </table:table-cell>
                  <table:covered-table-cell table:number-columns-repeated="2" table:style-name="ce15"/>
                  <table:table-cell table:style-name="ce18" office:value-type="float" office:value="638">
                    <text:p>638</text:p>
                  </table:table-cell>
                  <table:table-cell table:style-name="ce22"/>
                  <table:table-cell table:style-name="ce24" office:value-type="string">
                    <text:p>#a76bd45d-3257-11ec-a92c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070 040 Простын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бл1030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030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остыня 70*200 пачка SMS премиум голубой (10шт), </text:p>
                  </table:table-cell>
                  <table:covered-table-cell table:number-columns-repeated="2" table:style-name="ce15"/>
                  <table:table-cell table:style-name="ce18" office:value-type="float" office:value="84">
                    <text:p>84</text:p>
                  </table:table-cell>
                  <table:table-cell table:style-name="ce22"/>
                  <table:table-cell table:style-name="ce24" office:value-type="string">
                    <text:p>#aebfd361-646c-11eb-8172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л1057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057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остыня 70*200 пачка SS стандарт голубой (10 шт), </text:p>
                  </table:table-cell>
                  <table:covered-table-cell table:number-columns-repeated="2" table:style-name="ce15"/>
                  <table:table-cell table:style-name="ce18" office:value-type="float" office:value="89">
                    <text:p>89</text:p>
                  </table:table-cell>
                  <table:table-cell table:style-name="ce22"/>
                  <table:table-cell table:style-name="ce24" office:value-type="string">
                    <text:p>#c52b42a4-d8dd-11eb-a86d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M0-00001176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047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остыня 70*200 рулон SS выбор белый, </text:p>
                  </table:table-cell>
                  <table:covered-table-cell table:number-columns-repeated="2" table:style-name="ce15"/>
                  <table:table-cell table:style-name="ce18" office:value-type="float" office:value="375">
                    <text:p>375</text:p>
                  </table:table-cell>
                  <table:table-cell table:style-name="ce22"/>
                  <table:table-cell table:style-name="ce24" office:value-type="string">
                    <text:p>#ecbdc987-7838-11eb-8172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л10310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031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остыня 80*200 пачка SMS премиум голубой (10шт), </text:p>
                  </table:table-cell>
                  <table:covered-table-cell table:number-columns-repeated="2" table:style-name="ce15"/>
                  <table:table-cell table:style-name="ce18" office:value-type="float" office:value="111">
                    <text:p>111</text:p>
                  </table:table-cell>
                  <table:table-cell table:style-name="ce22"/>
                  <table:table-cell table:style-name="ce24" office:value-type="string">
                    <text:p>#d8c5497e-646c-11eb-8172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бл10223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022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ростыня одноразовая White line 70*200 SS премиум белый № 10 пачка, </text:p>
                  </table:table-cell>
                  <table:covered-table-cell table:number-columns-repeated="2" table:style-name="ce15"/>
                  <table:table-cell table:style-name="ce18" office:value-type="float" office:value="94">
                    <text:p>94</text:p>
                  </table:table-cell>
                  <table:table-cell table:style-name="ce22"/>
                  <table:table-cell table:style-name="ce24" office:value-type="string">
                    <text:p>#e6e84b61-2525-11eb-9630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070 050 Воротнички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А270 <text:s text:c="6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7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Воротничок бумажный <text:s text:c="2"/>White Line 100шт, </text:p>
                  </table:table-cell>
                  <table:covered-table-cell table:number-columns-repeated="2" table:style-name="ce15"/>
                  <table:table-cell table:style-name="ce18" office:value-type="float" office:value="56">
                    <text:p>56</text:p>
                  </table:table-cell>
                  <table:table-cell table:style-name="ce22"/>
                  <table:table-cell table:style-name="ce24" office:value-type="string">
                    <text:p>#22f18c49-e88f-11e2-ae40-c86000c22c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вл6861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61 <text:s text:c="6"/>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 одноразовая 8*40 спанлейс белый White line (№100) рол, </text:p>
                  </table:table-cell>
                  <table:covered-table-cell table:number-columns-repeated="2" table:style-name="ce15"/>
                  <table:table-cell table:style-name="ce18" office:value-type="float" office:value="70">
                    <text:p>70</text:p>
                  </table:table-cell>
                  <table:table-cell table:style-name="ce22"/>
                  <table:table-cell table:style-name="ce24" office:value-type="string">
                    <text:p>#97aa8e98-231d-11e6-9a7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070 060 Пеньюары / пелерины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10549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054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еньюар 100*160 пачка полиэтилен прозрачный №50, </text:p>
                  </table:table-cell>
                  <table:covered-table-cell table:number-columns-repeated="2" table:style-name="ce15"/>
                  <table:table-cell table:style-name="ce18" office:value-type="float" office:value="338">
                    <text:p>338</text:p>
                  </table:table-cell>
                  <table:table-cell table:style-name="ce22"/>
                  <table:table-cell table:style-name="ce24" office:value-type="string">
                    <text:p>#41e2daa4-d26d-11ed-bbf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вл7284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284 <text:s text:c="6"/>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еньюар п/э 100*160 прозрачный White line №50 рулон NEW!!!, </text:p>
                  </table:table-cell>
                  <table:covered-table-cell table:number-columns-repeated="2" table:style-name="ce15"/>
                  <table:table-cell table:style-name="ce18" office:value-type="float" office:value="212">
                    <text:p>212</text:p>
                  </table:table-cell>
                  <table:table-cell table:style-name="ce22"/>
                  <table:table-cell table:style-name="ce24" office:value-type="string">
                    <text:p>#3b69e8b2-969f-11e6-8550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070 070 Шапочки/Тапочки/Кимоно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бл248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48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Бахилы <text:s/>(Чехлы) <text:s/>на <text:s/>ступню <text:s/>в <text:s text:c="2"/>индивидуальной упаковке L, </text:p>
                  </table:table-cell>
                  <table:covered-table-cell table:number-columns-repeated="2" table:style-name="ce15"/>
                  <table:table-cell table:style-name="ce18" office:value-type="float" office:value="4">
                    <text:p>4</text:p>
                  </table:table-cell>
                  <table:table-cell table:style-name="ce22"/>
                  <table:table-cell table:style-name="ce24" office:value-type="string">
                    <text:p>#c7f3383a-5f41-11e4-87f9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л249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4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Бахилы <text:s/>(Чехлы) <text:s/>на ступню в индивидуальной <text:s/>упаковке <text:s/>X L, </text:p>
                  </table:table-cell>
                  <table:covered-table-cell table:number-columns-repeated="2" table:style-name="ce15"/>
                  <table:table-cell table:style-name="ce18" office:value-type="float" office:value="4">
                    <text:p>4</text:p>
                  </table:table-cell>
                  <table:table-cell table:style-name="ce22"/>
                  <table:table-cell table:style-name="ce24" office:value-type="string">
                    <text:p>#b128eca0-5f42-11e4-87f9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вл738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38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Колпак защитный <text:s/>на завязках <text:s/>27г/м2 Н14см № 100, </text:p>
                  </table:table-cell>
                  <table:covered-table-cell table:number-columns-repeated="2" table:style-name="ce15"/>
                  <table:table-cell table:style-name="ce18" office:value-type="float" office:value="497">
                    <text:p>497</text:p>
                  </table:table-cell>
                  <table:table-cell table:style-name="ce22"/>
                  <table:table-cell table:style-name="ce24" office:value-type="string">
                    <text:p>#9ff2edde-99d8-11ea-b37b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л873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73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Тапочки пенополиэтилен 3 мм белый White line №25, </text:p>
                  </table:table-cell>
                  <table:covered-table-cell table:number-columns-repeated="2" table:style-name="ce15"/>
                  <table:table-cell table:style-name="ce18" office:value-type="float" office:value="15">
                    <text:p>15</text:p>
                  </table:table-cell>
                  <table:table-cell table:style-name="ce22"/>
                  <table:table-cell table:style-name="ce24" office:value-type="string">
                    <text:p>#06bff56a-61b4-11e9-a9a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бл8667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66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Тапочки пенополиэтилен 5 мм голубой White line №20, </text:p>
                  </table:table-cell>
                  <table:covered-table-cell table:number-columns-repeated="2" table:style-name="ce15"/>
                  <table:table-cell table:style-name="ce18" office:value-type="float" office:value="17">
                    <text:p>17</text:p>
                  </table:table-cell>
                  <table:table-cell table:style-name="ce22"/>
                  <table:table-cell table:style-name="ce24" office:value-type="string">
                    <text:p>#29ac9802-8c1a-11e8-bd63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вл8351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35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Шапочка-клип спанбонд белая White line №50 (Россия), </text:p>
                  </table:table-cell>
                  <table:covered-table-cell table:number-columns-repeated="2" table:style-name="ce15"/>
                  <table:table-cell table:style-name="ce18" office:value-type="float" office:value="60">
                    <text:p>60</text:p>
                  </table:table-cell>
                  <table:table-cell table:style-name="ce22"/>
                  <table:table-cell table:style-name="ce24" office:value-type="string">
                    <text:p>#2c8f841c-0033-11e8-be2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вл835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35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Шапочка-клип спанбонд голубая White line №50 (Россия), </text:p>
                  </table:table-cell>
                  <table:covered-table-cell table:number-columns-repeated="2" table:style-name="ce15"/>
                  <table:table-cell table:style-name="ce18" office:value-type="float" office:value="95">
                    <text:p>95</text:p>
                  </table:table-cell>
                  <table:table-cell table:style-name="ce22"/>
                  <table:table-cell table:style-name="ce24" office:value-type="string">
                    <text:p>#826be6c0-0033-11e8-be21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вл8395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839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Шапочка-клип спанбонд розовая White line №50 (Россия), </text:p>
                  </table:table-cell>
                  <table:covered-table-cell table:number-columns-repeated="2" table:style-name="ce15"/>
                  <table:table-cell table:style-name="ce18" office:value-type="float" office:value="95">
                    <text:p>95</text:p>
                  </table:table-cell>
                  <table:table-cell table:style-name="ce22"/>
                  <table:table-cell table:style-name="ce24" office:value-type="string">
                    <text:p>#3381a6ad-4950-11e8-877d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10547 <text:s text:c="5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10547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Шапочка-клип черная №50, </text:p>
                  </table:table-cell>
                  <table:covered-table-cell table:number-columns-repeated="2" table:style-name="ce15"/>
                  <table:table-cell table:style-name="ce18" office:value-type="float" office:value="60">
                    <text:p>60</text:p>
                  </table:table-cell>
                  <table:table-cell table:style-name="ce22"/>
                  <table:table-cell table:style-name="ce24" office:value-type="string">
                    <text:p>#d1f309a0-d26c-11ed-bbf8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070 080 разное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вл7066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06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Пакеты для педикюрных ванн 50*50см №50шт, </text:p>
                  </table:table-cell>
                  <table:covered-table-cell table:number-columns-repeated="2" table:style-name="ce15"/>
                  <table:table-cell table:style-name="ce18" office:value-type="float" office:value="221">
                    <text:p>221</text:p>
                  </table:table-cell>
                  <table:table-cell table:style-name="ce22"/>
                  <table:table-cell table:style-name="ce24" office:value-type="string">
                    <text:p>#43342d80-44fe-11e6-88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вл2899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89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тикини с родинками № 50, </text:p>
                  </table:table-cell>
                  <table:covered-table-cell table:number-columns-repeated="2" table:style-name="ce15"/>
                  <table:table-cell table:style-name="ce18" office:value-type="float" office:value="197">
                    <text:p>197</text:p>
                  </table:table-cell>
                  <table:table-cell table:style-name="ce22"/>
                  <table:table-cell table:style-name="ce24" office:value-type="string">
                    <text:p>#10184afc-5de1-11e4-87f9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Салфетки - пачка 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вл6888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88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 одноразовая 10*10 спанлейс белый White line №100шт пачка, </text:p>
                  </table:table-cell>
                  <table:covered-table-cell table:number-columns-repeated="2" table:style-name="ce15"/>
                  <table:table-cell table:style-name="ce18" office:value-type="float" office:value="51">
                    <text:p>51</text:p>
                  </table:table-cell>
                  <table:table-cell table:style-name="ce22"/>
                  <table:table-cell table:style-name="ce24" office:value-type="string">
                    <text:p>#51575e59-2320-11e6-9a7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вл6886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8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 одноразовая 20*30 спанлейс белый White line №100шт пачка, </text:p>
                  </table:table-cell>
                  <table:covered-table-cell table:number-columns-repeated="2" table:style-name="ce15"/>
                  <table:table-cell table:style-name="ce18" office:value-type="float" office:value="123">
                    <text:p>123</text:p>
                  </table:table-cell>
                  <table:table-cell table:style-name="ce22"/>
                  <table:table-cell table:style-name="ce24" office:value-type="string">
                    <text:p>#bc5c7017-231f-11e6-9a7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вл689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90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 одноразовая 30*30 спанлейс белый White line №100шт пачка, </text:p>
                  </table:table-cell>
                  <table:covered-table-cell table:number-columns-repeated="2" table:style-name="ce15"/>
                  <table:table-cell table:style-name="ce18" office:value-type="float" office:value="179">
                    <text:p>179</text:p>
                  </table:table-cell>
                  <table:table-cell table:style-name="ce22"/>
                  <table:table-cell table:style-name="ce24" office:value-type="string">
                    <text:p>#a5099cc4-2320-11e6-9a7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вл689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92 <text:s text:c="6"/>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 одноразовая 30*40 спанлейс белый White line №100шт пачка, </text:p>
                  </table:table-cell>
                  <table:covered-table-cell table:number-columns-repeated="2" table:style-name="ce15"/>
                  <table:table-cell table:style-name="ce18" office:value-type="float" office:value="234">
                    <text:p>234</text:p>
                  </table:table-cell>
                  <table:table-cell table:style-name="ce22"/>
                  <table:table-cell table:style-name="ce24" office:value-type="string">
                    <text:p>#39fb5aa7-41dc-11e6-8814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вл6893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93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 одноразовая 30*40 спанлейс голубой White line №100шт пачка, </text:p>
                  </table:table-cell>
                  <table:covered-table-cell table:number-columns-repeated="2" table:style-name="ce15"/>
                  <table:table-cell table:style-name="ce18" office:value-type="float" office:value="300">
                    <text:p>300</text:p>
                  </table:table-cell>
                  <table:table-cell table:style-name="ce22"/>
                  <table:table-cell table:style-name="ce24" office:value-type="string">
                    <text:p>#7caa10d8-2321-11e6-9a7f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Салфетки - ролик/рулон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6">
                  <table:table-cell table:style-name="ce9" office:value-type="string" table:number-columns-spanned="2" table:number-rows-spanned="1">
                    <text:p>бл20735 <text:s text:c="3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20735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 маникюрная для искусственного покрытия 4*6 пачка White line белый (Россия) №400, </text:p>
                  </table:table-cell>
                  <table:covered-table-cell table:number-columns-repeated="2" table:style-name="ce15"/>
                  <table:table-cell table:style-name="ce18" office:value-type="float" office:value="132">
                    <text:p>132</text:p>
                  </table:table-cell>
                  <table:table-cell table:style-name="ce22"/>
                  <table:table-cell table:style-name="ce24" office:value-type="string">
                    <text:p>#ffa0cf6b-f372-11eb-b84e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вл6863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63 <text:s text:c="6"/>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 одноразовая 20*20 спанлейс белый White line (№100) рол, </text:p>
                  </table:table-cell>
                  <table:covered-table-cell table:number-columns-repeated="2" table:style-name="ce15"/>
                  <table:table-cell table:style-name="ce18" office:value-type="float" office:value="89">
                    <text:p>89</text:p>
                  </table:table-cell>
                  <table:table-cell table:style-name="ce22"/>
                  <table:table-cell table:style-name="ce24" office:value-type="string">
                    <text:p>#5fcd7017-0c68-11e6-894e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вл6866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66 <text:s text:c="6"/>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 одноразовая 30*20 спанлейс белый White line (№100) рол, </text:p>
                  </table:table-cell>
                  <table:covered-table-cell table:number-columns-repeated="2" table:style-name="ce15"/>
                  <table:table-cell table:style-name="ce18" office:value-type="float" office:value="153">
                    <text:p>153</text:p>
                  </table:table-cell>
                  <table:table-cell table:style-name="ce22"/>
                  <table:table-cell table:style-name="ce24" office:value-type="string">
                    <text:p>#cc84c91b-0c68-11e6-894e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вл6869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69 <text:s text:c="6"/>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 одноразовая 30*20 спанлейс голубой White line (№100) рол, </text:p>
                  </table:table-cell>
                  <table:covered-table-cell table:number-columns-repeated="2" table:style-name="ce15"/>
                  <table:table-cell table:style-name="ce18" office:value-type="float" office:value="211">
                    <text:p>211</text:p>
                  </table:table-cell>
                  <table:table-cell table:style-name="ce22"/>
                  <table:table-cell table:style-name="ce24" office:value-type="string">
                    <text:p>#acd756cd-0c69-11e6-894e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вл6871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71 <text:s text:c="6"/>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 одноразовая 30*20 спанлейс розовый White line (№100) рол, </text:p>
                  </table:table-cell>
                  <table:covered-table-cell table:number-columns-repeated="2" table:style-name="ce15"/>
                  <table:table-cell table:style-name="ce18" office:value-type="float" office:value="207">
                    <text:p>207</text:p>
                  </table:table-cell>
                  <table:table-cell table:style-name="ce22"/>
                  <table:table-cell table:style-name="ce24" office:value-type="string">
                    <text:p>#eb961c86-0c69-11e6-894e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6">
                  <table:table-cell table:style-name="ce9" office:value-type="string" table:number-columns-spanned="2" table:number-rows-spanned="1">
                    <text:p>вл6880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880 <text:s text:c="6"/>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Салфетка одноразовая 30*40 спанлейс голубой White line (№100) рол, </text:p>
                  </table:table-cell>
                  <table:covered-table-cell table:number-columns-repeated="2" table:style-name="ce15"/>
                  <table:table-cell table:style-name="ce18" office:value-type="float" office:value="257">
                    <text:p>257</text:p>
                  </table:table-cell>
                  <table:table-cell table:style-name="ce22"/>
                  <table:table-cell table:style-name="ce24" office:value-type="string">
                    <text:p>#d332e10f-0c6a-11e6-894e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  <table:table-row table:style-name="ro3">
                <table:table-cell table:style-name="ce8" office:value-type="string" table:number-columns-spanned="11" table:number-rows-spanned="1">
                  <text:p>Фольга</text:p>
                </table:table-cell>
                <table:covered-table-cell table:number-columns-repeated="10" table:style-name="ce8"/>
                <table:table-cell table:number-columns-repeated="245"/>
              </table:table-row>
              <table:table-row-group>
                <table:table-row table:style-name="ro4">
                  <table:table-cell table:style-name="ce9" office:value-type="string" table:number-columns-spanned="2" table:number-rows-spanned="1">
                    <text:p>вл7609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609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Фольга "Выбор" 100м серебро, </text:p>
                  </table:table-cell>
                  <table:covered-table-cell table:number-columns-repeated="2" table:style-name="ce15"/>
                  <table:table-cell table:style-name="ce18" office:value-type="float" office:value="350">
                    <text:p>350</text:p>
                  </table:table-cell>
                  <table:table-cell table:style-name="ce22"/>
                  <table:table-cell table:style-name="ce24" office:value-type="string">
                    <text:p>#1803c0c9-99d7-11ea-b37b-a0369fe18308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вл6651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651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Фольга парикмахерская 100м серебро (без коробки), </text:p>
                  </table:table-cell>
                  <table:covered-table-cell table:number-columns-repeated="2" table:style-name="ce15"/>
                  <table:table-cell table:style-name="ce18" office:value-type="float" office:value="392">
                    <text:p>392</text:p>
                  </table:table-cell>
                  <table:table-cell table:style-name="ce22"/>
                  <table:table-cell table:style-name="ce24" office:value-type="string">
                    <text:p>#728ad4ee-5b06-11e6-a147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вл7116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7116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Фольга парикмахерская 100м серебро White line в коробке, </text:p>
                  </table:table-cell>
                  <table:covered-table-cell table:number-columns-repeated="2" table:style-name="ce15"/>
                  <table:table-cell table:style-name="ce18" office:value-type="float" office:value="467">
                    <text:p>467</text:p>
                  </table:table-cell>
                  <table:table-cell table:style-name="ce22"/>
                  <table:table-cell table:style-name="ce24" office:value-type="string">
                    <text:p>#99f60e8c-96a0-11e6-8550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  <table:table-row table:style-name="ro4">
                  <table:table-cell table:style-name="ce9" office:value-type="string" table:number-columns-spanned="2" table:number-rows-spanned="1">
                    <text:p>вл6652 <text:s text:c="4"/></text:p>
                  </table:table-cell>
                  <table:covered-table-cell table:style-name="ce9"/>
                  <table:table-cell table:style-name="ce15" office:value-type="string" table:number-columns-spanned="2" table:number-rows-spanned="1">
                    <text:p>6652</text:p>
                  </table:table-cell>
                  <table:covered-table-cell table:style-name="ce15"/>
                  <table:table-cell table:style-name="ce15" office:value-type="string" table:number-columns-spanned="3" table:number-rows-spanned="1">
                    <text:p>Фольга парикмахерская 50м серебро (без коробки), </text:p>
                  </table:table-cell>
                  <table:covered-table-cell table:number-columns-repeated="2" table:style-name="ce15"/>
                  <table:table-cell table:style-name="ce18" office:value-type="float" office:value="220">
                    <text:p>220</text:p>
                  </table:table-cell>
                  <table:table-cell table:style-name="ce22"/>
                  <table:table-cell table:style-name="ce24" office:value-type="string">
                    <text:p>#d7cf7fb6-5b06-11e6-a147-f8d111004644##</text:p>
                  </table:table-cell>
                  <table:table-cell table:style-name="ce24" office:value-type="string">
                    <text:p>#00000000-0000-0000-0000-000000000000##</text:p>
                  </table:table-cell>
                  <table:table-cell table:number-columns-repeated="245"/>
                </table:table-row>
              </table:table-row-group>
            </table:table-row-group>
          </table:table-row-group>
        </table:table-row-group>
        <table:table-row table:style-name="ro8" table:number-rows-repeated="104656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1.12.2023</text:date>, <text:time>15:49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_5f_1" style:display-name="PageStyle_Лист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08:18:54</meta:creation-date>
    <dc:date>2023-12-21T15:49:08.12</dc:date>
    <meta:print-date>2023-12-21T08:18:54</meta:print-date>
    <meta:editing-cycles>1</meta:editing-cycles>
    <meta:editing-duration>P15824DT17H31M44S</meta:editing-duration>
    <dc:creator>Сергей </dc:creator>
    <meta:document-statistic meta:table-count="1" meta:cell-count="11119" meta:object-count="0"/>
    <meta:generator>OpenOffice/4.1.13$Win32 OpenOffice.org_project/4113m1$Build-9810</meta:generator>
  </office:meta>
</office:document-meta>
</file>